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7b0735-050e-46dc-91a6-18600ea626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Mariën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31964</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e beschikbare parkeerplaats is gelegen ter hoogte van het adres Mariënhof 17 in Vianen;</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0.84528301886793mm"><draw:image xlink:href="Pictures/Afbeelding1ibf7b0735-050e-46dc-91a6-18600ea62651.png" xlink:type="simple"/></draw:frame></text:p>
            </text:section></draw:text-box></draw:frame>
          </text:p>
            <text:p text:style-name="common-al"/>
            <text:p text:style-name="common-al">Datum besluit: 4 dec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3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t.h.v. Mariënhof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3196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Mariënhof, Vianen</meta:user-defined>
    <meta:user-defined meta:name="DCTERMS.W3CDTF/DCTERMS.available">2025-12-04</meta:user-defined>
    <meta:user-defined meta:name="DCTERMS.W3CDTF/OVERHEIDop.jaargang">2025</meta:user-defined>
    <meta:user-defined meta:name="OVERHEIDop.publicationIssue">528384</meta:user-defined>
    <meta:user-defined meta:name="OVERHEIDop.GmbID/DC.identifier">gmb-2025-528384</meta:user-defined>
    <meta:user-defined meta:name="OVERHEIDop.versieInformatie"/>
  </office:meta>
</office:document-meta>
</file>