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noveren van de gevel en opsplitsen van het pand in separate bedrijfsunits, Nijverheidsweg 17 in Medemblik</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de gemeente een aanvraag ontvangen voor een omgevingsvergunning voor het renoveren van de gevel en opsplitsen van het pand in separate bedrijfsunits op het perceel Nijverheidsweg 17 in Medemblik. De aanvraag is geregistreerd onder zaaknummer Z2025-00000203.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83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3</meta:user-defined>
    <meta:user-defined meta:name="DCTERMS.abstract">Betreft: Aanvraag op locatie Nijverheidsweg 17 in Medemblik</meta:user-defined>
    <dc:language>nl</dc:language>
    <meta:user-defined meta:name="OVERHEIDop.locatietype/OVERHEIDop.gebiedsmarkering">Vlak</meta:user-defined>
    <meta:user-defined meta:name="DC.title">Kennisgeving aanvraag omgevingsvergunning voor renoveren van de gevel en opsplitsen van het pand in separate bedrijfsunits, Nijverheidsweg 17 in Medemblik</meta:user-defined>
    <meta:user-defined meta:name="DCTERMS.W3CDTF/DCTERMS.available">2025-02-07</meta:user-defined>
    <meta:user-defined meta:name="DCTERMS.W3CDTF/OVERHEIDop.jaargang">2025</meta:user-defined>
    <meta:user-defined meta:name="OVERHEIDop.publicationIssue">52838</meta:user-defined>
    <meta:user-defined meta:name="OVERHEIDop.GmbID/DC.identifier">gmb-2025-52838</meta:user-defined>
    <meta:user-defined meta:name="OVERHEIDop.versieInformatie"/>
  </office:meta>
</office:document-meta>
</file>