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anerdijk 326, 1507 AP Zaandam - Het bouwen van een uitbouw aan de noord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237 - Het bouwen van een uitbouw aan de noordgevel  -  - op de locatie Westzanerdijk 326, 1507 AP Zaandam</text:p>
            <text:p text:style-name="common-al">Besluit verzonden: 27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837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37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37</meta:user-defined>
    <dc:language>nl</dc:language>
    <meta:user-defined meta:name="OVERHEIDop.locatietype/OVERHEIDop.gebiedsmarkering">Punt</meta:user-defined>
    <meta:user-defined meta:name="DC.title">Verleende omgevingsvergunning - Westzanerdijk 326, 1507 AP Zaandam - Het bouwen van een uitbouw aan de noordgev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378</meta:user-defined>
    <meta:user-defined meta:name="OVERHEIDop.GmbID/DC.identifier">gmb-2025-528378</meta:user-defined>
    <meta:user-defined meta:name="OVERHEIDop.versieInformatie"/>
  </office:meta>
</office:document-meta>
</file>