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met 6 weken betreft: omgevingsvergunning Meentsestraat 115A, 6987CM Giesbeek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besloten om de beslistermijn voor de aanvraag met zaaknummer Z2025-00002473 voor een omgevingsvergunning aan de Meentsestraat 115A, 6987CM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3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3</meta:user-defined>
    <dc:language>nl</dc:language>
    <meta:user-defined meta:name="OVERHEIDop.locatietype/OVERHEIDop.gebiedsmarkering">Vlak</meta:user-defined>
    <meta:user-defined meta:name="DC.title">Kennisgeving verlenging beslistermijn met 6 weken betreft: omgevingsvergunning Meentsestraat 115A, 6987CM Giesbeek het verbouwen van de bestaande wo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77</meta:user-defined>
    <meta:user-defined meta:name="OVERHEIDop.GmbID/DC.identifier">gmb-2025-528377</meta:user-defined>
    <meta:user-defined meta:name="OVERHEIDop.versieInformatie"/>
  </office:meta>
</office:document-meta>
</file>