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Finlandlaan 1, 2391PV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ntvangen om (gewijzigde) maatwerkvoorschriften vast te stellen op de locatie Finlandlaan 1, 2391PV Hazerswoude-Dorp. De aanvraag is geregistreerd onder kenmerk 2025-00025482.</text:p>
            <text:p text:style-name="common-al">Het gaat om het plaatsen van opslagvoorzieningen voor de opslag van Lithium-ion houdende energiedragers</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3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482</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Finlandlaan 1, 2391PV Hazerswoude-Dorp</meta:user-defined>
    <meta:user-defined meta:name="DCTERMS.W3CDTF/DCTERMS.available">2025-12-05</meta:user-defined>
    <meta:user-defined meta:name="DCTERMS.W3CDTF/OVERHEIDop.jaargang">2025</meta:user-defined>
    <meta:user-defined meta:name="OVERHEIDop.publicationIssue">528374</meta:user-defined>
    <meta:user-defined meta:name="OVERHEIDop.GmbID/DC.identifier">gmb-2025-528374</meta:user-defined>
    <meta:user-defined meta:name="OVERHEIDop.versieInformatie"/>
  </office:meta>
</office:document-meta>
</file>