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dakkapellen in het voor- en het achterdakvlak van een woning, Edelstenenbaan 43, 3402X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dakkapellen in het voor- en het achterdakvlak van een woning, Edelstenenbaan 43, 3402XB IJsselstein</text:span>
          </text:p>
            <text:p text:style-name="common-al">Burgemeester en wethouders maken bekend een besluit te hebben genomen op de aanvraag voor een het realiseren van dakkapellen in het voor- en het achterdakvlak van een woning. Het besluit betreft:</text:p>
            <text:p text:style-name="common-al">Locatie:Edelstenenbaan 43, 3402XB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17 juli 2025</text:p>
            <text:p text:style-name="common-al">Zaaknummer:Z-2025-11388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3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885</meta:user-defined>
    <dc:language>nl</dc:language>
    <meta:user-defined meta:name="OVERHEIDop.locatietype/OVERHEIDop.gebiedsmarkering">Vlak</meta:user-defined>
    <meta:user-defined meta:name="DC.title">Kennisgeving besluit op het realiseren van dakkapellen in het voor- en het achterdakvlak van een woning, Edelstenenbaan 43, 3402XB IJsselstein</meta:user-defined>
    <meta:user-defined meta:name="DCTERMS.W3CDTF/DCTERMS.available">2025-12-04</meta:user-defined>
    <meta:user-defined meta:name="DCTERMS.W3CDTF/OVERHEIDop.jaargang">2025</meta:user-defined>
    <meta:user-defined meta:name="OVERHEIDop.publicationIssue">528373</meta:user-defined>
    <meta:user-defined meta:name="OVERHEIDop.GmbID/DC.identifier">gmb-2025-528373</meta:user-defined>
    <meta:user-defined meta:name="OVERHEIDop.versieInformatie"/>
  </office:meta>
</office:document-meta>
</file>