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oskoppelen van de bedrijfswoning van het bedrijf, Terover 3 a, 5131 R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11-2025 een aanvraag omgevingsvergunning hebben ontvangen voor het loskoppelen van de bedrijfswoning van het bedrijf op het adres Terover 3 a, 5131 RA Alphen (11281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836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8184</meta:user-defined>
    <dc:language>nl</dc:language>
    <meta:user-defined meta:name="OVERHEIDop.locatietype/OVERHEIDop.gebiedsmarkering">Punt</meta:user-defined>
    <meta:user-defined meta:name="DC.title">Ingekomen aanvraag omgevingsvergunning, het loskoppelen van de bedrijfswoning van het bedrijf, Terover 3 a, 5131 RA Alph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62</meta:user-defined>
    <meta:user-defined meta:name="OVERHEIDop.GmbID/DC.identifier">gmb-2025-528362</meta:user-defined>
    <meta:user-defined meta:name="OVERHEIDop.versieInformatie"/>
  </office:meta>
</office:document-meta>
</file>