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erstructureren van gebouwen tot een supermarkt en fietsenwinkel aan de Dorpsstraat 12-18, 7251B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structureren van gebouwen tot een supermarkt en fietsenwinkel. De gemeente geeft toestemming voor het herstructureren van gebouwen tot een supermarkt en fietsenwinkel aan de Dorpsstraat 12-18, 7251BB Vorden.</text:p>
            <text:p text:style-name="common-al">
            <text:span text:style-name="nadrukvet">Waarom publiceert de gemeente dit bericht?</text:span>
          </text:p>
            <text:p text:style-name="common-al">De omgevingsvergunning wordt bij de gemeente aangevraagd om toestemming te krijgen voor het herstructureren van gebouwen tot een supermarkt en fietsenwink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c685aa9-9927-4a63-bccd-88717082545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836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6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6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908</meta:user-defined>
    <meta:user-defined meta:name="DCTERMS.abstract">Betreft: Beschikking op aanvraag op locatie Dorpsstraat 12-18, 7251BB Vorden</meta:user-defined>
    <dc:language>nl</dc:language>
    <meta:user-defined meta:name="DC.title">Besluit voor het herstructureren van gebouwen tot een supermarkt en fietsenwinkel aan de Dorpsstraat 12-18, 7251BB Vorden</meta:user-defined>
    <meta:user-defined meta:name="OVERHEIDop.datumEindeReactietermijn">2026-01-13</meta:user-defined>
    <meta:user-defined meta:name="OVERHEIDop.terinzageleggingBG">https://jeleefomgeving.nl/inzien/813647290/6c685aa9-9927-4a63-bccd-88717082545b</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4516</meta:user-defined>
    <meta:user-defined meta:name="OVERHEIDop.publicationIssue">528361</meta:user-defined>
    <meta:user-defined meta:name="OVERHEIDop.GmbID/DC.identifier">gmb-2025-528361</meta:user-defined>
    <meta:user-defined meta:name="OVERHEIDop.versieInformatie"/>
  </office:meta>
</office:document-meta>
</file>