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oonrijp maken van Zwaanpark, Schamperdijkstraat en het Glacis,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woonrijp maken van Zwaanpark, Schamperdijkstraat en het Glaci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3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67903</meta:user-defined>
    <meta:user-defined meta:name="DCTERMS.abstract">het woonrijp maken van Zwaanpark, Schamperdijkstraat en het Glacis</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woonrijp maken van Zwaanpark, Schamperdijkstraat en het Glacis, Zutphen</meta:user-defined>
    <meta:user-defined meta:name="DCTERMS.W3CDTF/DCTERMS.available">2025-12-04</meta:user-defined>
    <meta:user-defined meta:name="DCTERMS.W3CDTF/OVERHEIDop.jaargang">2025</meta:user-defined>
    <meta:user-defined meta:name="OVERHEIDop.publicationIssue">528360</meta:user-defined>
    <meta:user-defined meta:name="OVERHEIDop.GmbID/DC.identifier">gmb-2025-528360</meta:user-defined>
    <meta:user-defined meta:name="OVERHEIDop.versieInformatie"/>
  </office:meta>
</office:document-meta>
</file>