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uidertoren 30, 2134 ZL, realiseren van een tijdelijke kleine wooneenheid voor 4 jongeren met een instandhoudingstermijn van 5 jaar, verzenddatum 04-02-2025, zaaknummer 039411731274, DSO-nummer 20250115006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3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Zuidertoren 30, 2134 ZL, realiseren van een tijdelijke kleine wooneenheid voor 4 jongeren met een instandhoudingstermijn van 5 jaar, verzenddatum 04-02-2025, zaaknummer 039411731274, DSO-nummer 2025011500675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36</meta:user-defined>
    <meta:user-defined meta:name="OVERHEIDop.GmbID/DC.identifier">gmb-2025-52836</meta:user-defined>
    <meta:user-defined meta:name="OVERHEIDop.versieInformatie"/>
  </office:meta>
</office:document-meta>
</file>