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Krammersweg 3 8106P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Krammersweg 3 8106PK Mariënheem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734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4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4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3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428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Krammersweg 3 8106PK Mariënhe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47</meta:user-defined>
    <meta:user-defined meta:name="OVERHEIDop.GmbID/DC.identifier">gmb-2025-528347</meta:user-defined>
    <meta:user-defined meta:name="OVERHEIDop.versieInformatie"/>
  </office:meta>
</office:document-meta>
</file>