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brengen van stucwerk op de voor- en zijgevel ter hoogte van de eerste verdieping aan Mimosastraat 1 4818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aanbrengen van stucwerk op de voor- en zijgevel ter hoogte van de eerste verdieping aan Mimosastraat 1 4818HR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2 december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77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34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05</meta:user-defined>
    <meta:user-defined meta:name="DCTERMS.abstract">het aanbrengen van stucwerk op de voor- en zijgevel ter hoogte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aanbrengen van stucwerk op de voor- en zijgevel ter hoogte van de eerste verdieping aan Mimosastraat 1 4818HR Bre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46</meta:user-defined>
    <meta:user-defined meta:name="OVERHEIDop.GmbID/DC.identifier">gmb-2025-528346</meta:user-defined>
    <meta:user-defined meta:name="OVERHEIDop.versieInformatie"/>
  </office:meta>
</office:document-meta>
</file>