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b34b82-bb84-4693-9425-a9ca94ae38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llem Baerdesen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Willem Baerdesenstraat 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llem Baerdesenstraat 2 (parkeervaknummers 115226487903 en 11522648790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39811320754717mm"><draw:image xlink:href="Pictures/Afbeelding1i94b34b82-bb84-4693-9425-a9ca94ae38b0.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33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3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3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Baerdesenstraat 2 aanleg twee elektrische oplaadvakken - Willem Baerdesen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Baerdesen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Willem Baerdesenstraat 2 aanleg twee elektrische oplaadvakken</meta:user-defined>
    <meta:user-defined meta:name="DCTERMS.W3CDTF/DCTERMS.available">2025-12-05</meta:user-defined>
    <meta:user-defined meta:name="DCTERMS.W3CDTF/OVERHEIDop.jaargang">2025</meta:user-defined>
    <meta:user-defined meta:name="OVERHEIDop.publicationIssue">528336</meta:user-defined>
    <meta:user-defined meta:name="OVERHEIDop.GmbID/DC.identifier">gmb-2025-528336</meta:user-defined>
    <meta:user-defined meta:name="OVERHEIDop.versieInformatie"/>
  </office:meta>
</office:document-meta>
</file>