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izerstraat 11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12-2025 een besluit genomen op de aanvraag voor een omgevingsvergunning met zaaknummer <text:span text:style-name="nadrukvet">420998</text:span>.</text:p>
            <text:p text:style-name="common-al">De zaak betreft locatie Keizerstraat 11 5591SN Heeze en heeft de omschrijving "Vaste trap maken". De vergunning is verleend.</text:p>
            <text:p text:style-name="common-al">Het besluit betreft de volgende onderdelen: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3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83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998</meta:user-defined>
    <meta:user-defined meta:name="DCTERMS.abstract">Aanvraag vaste trap maken Keizerstraat 11 Heeze</meta:user-defined>
    <dc:language>nl</dc:language>
    <meta:user-defined meta:name="OVERHEIDop.locatietype/OVERHEIDop.gebiedsmarkering">Vlak</meta:user-defined>
    <meta:user-defined meta:name="DC.title">Besluit aanvraag omgevingsvergunning Keizerstraat 11 5591SN Heez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35</meta:user-defined>
    <meta:user-defined meta:name="OVERHEIDop.GmbID/DC.identifier">gmb-2025-528335</meta:user-defined>
    <meta:user-defined meta:name="OVERHEIDop.versieInformatie"/>
  </office:meta>
</office:document-meta>
</file>