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operweg 27A, 9936BM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jaarsreceptie</text:p>
            <text:p text:style-name="common-al">Locatie: Koperweg 27A, 9936BM Farmsum</text:p>
            <text:p text:style-name="common-al">Zaaknummer: Z2025-0000613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833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6137</meta:user-defined>
    <meta:user-defined meta:name="DCTERMS.abstract">Aanvraag evenementenvergunning: voor Nieuwjaarsreceptie op de locatie Koperweg 27A, 9936BM Farmsum.</meta:user-defined>
    <dc:language>nl</dc:language>
    <meta:user-defined meta:name="OVERHEIDop.locatietype/OVERHEIDop.gebiedsmarkering">Vlak</meta:user-defined>
    <meta:user-defined meta:name="DC.title">Kennisgeving ontvangst aanvraag evenementenvergunning Koperweg 27A, 9936BM Farmsu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34</meta:user-defined>
    <meta:user-defined meta:name="OVERHEIDop.GmbID/DC.identifier">gmb-2025-528334</meta:user-defined>
    <meta:user-defined meta:name="OVERHEIDop.versieInformatie"/>
  </office:meta>
</office:document-meta>
</file>