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10-3">
      <text:list-level-style-bullet text:bullet-char="▪" text:level="1">
        <style:list-level-properties text:min-label-width="10mm"/>
      </text:list-level-style-bullet>
    </text:list-style>
    <text:list-style style:name="id1-3-2-2-1-9-2-3-10-3-1">
      <text:list-level-style-bullet text:bullet-char="▪" text:level="1">
        <style:list-level-properties text:min-label-width="10mm"/>
      </text:list-level-style-bullet>
    </text:list-style>
    <text:list-style style:name="id1-3-2-2-1-9-2-3-10-3-2">
      <text:list-level-style-bullet text:bullet-char="▪" text:level="1">
        <style:list-level-properties text:min-label-width="10mm"/>
      </text:list-level-style-bullet>
    </text:list-style>
    <text:list-style style:name="id1-3-2-2-1-9-2-3-10-3-3">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werk huisvesting carnaval Weert 2026-2028</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maatwerk huisvesting carnaval Weert 2026-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 maatwerkoplossing: activiteiten zoals bedoeld in artikel 6;</text:p>
                </text:list-item>
                <text:list-item text:style-override="id1-3-2-2-1-2-3-2">
                  <text:number>b.</text:number>
                  <text:p text:style-name="al"> ASV 2017: de Algemene Subsidieverordening Weert 2017;</text:p>
                </text:list-item>
                <text:list-item text:style-override="id1-3-2-2-1-2-3-3">
                  <text:number>c.</text:number>
                  <text:p text:style-name="al"> Carnavalsvereniging: een rechtspersoon die in haar statuten doelstellingen heeft staan gericht op het organiseren van activiteiten ten behoeve van of in het kader van carnaval;</text:p>
                </text:list-item>
                <text:list-item text:style-override="id1-3-2-2-1-2-3-4">
                  <text:number>d.</text:number>
                  <text:p text:style-name="al"> Activiteitenoverzicht: een verslag met daarin een beschrijving van de aard en omvang van de gesubsidieerde activiteiten.</text:p>
                </text:list-item>
                <text:list-item text:style-override="id1-3-2-2-1-2-3-5">
                  <text:number>e.</text:number>
                  <text:p text:style-name="al"> exploitatiebegroting: een overzicht te verwachten inkomsten en uitgaven van de carnavalsvereniging voor het carnavalsseizoen waarop de subsidieaanvraag betrekking heeft;</text:p>
                </text:list-item>
                <text:list-item text:style-override="id1-3-2-2-1-2-3-6">
                  <text:number>f.</text:number>
                  <text:p text:style-name="al"> financieel verslag: een gespecificeerd financieel overzicht van de daadwerkelijk gerealiseerde kosten en baten ten opzichte van de ingediende begroting;</text:p>
                </text:list-item>
                <text:list-item text:style-override="id1-3-2-2-1-2-3-7">
                  <text:number>g.</text:number>
                  <text:p text:style-name="al"> kern: wijk zoals aangeduid door het CBS;</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Subsidieplafond, verdeling en begrotingsvoorbehoud</text:p>
              <text:list text:style-name="id1-3-2-2-1-5-2">
                <text:list-item text:style-override="id1-3-2-2-1-5-2">
                  <text:number>1.</text:number>
                  <text:p text:style-name="al"> Voor deze subsidieregeling geldt voor de periode 2026–2028 een subsidieplafond van €100.000 per jaar.</text:p>
                  <text:p text:style-name="al">De maximale subsidie per aanvraag bedraagt €40.000.</text:p>
                </text:list-item>
                <text:list-item text:style-override="id1-3-2-2-1-5-3">
                  <text:number>2.</text:number>
                  <text:p text:style-name="al"> Subsidies worden geweigerd voor zover verstrekking daarvan zou leiden tot overschrijding van het subsidieplafond, als bedoeld in artikel 4:25, tweede lid, van de Algemene wet bestuursrecht. De volgorde van behandeling wordt bepaald op basis van het moment van ontvangst van een volledige aanvraag.</text:p>
                </text:list-item>
                <text:list-item text:style-override="id1-3-2-2-1-5-4">
                  <text:number>3.</text:number>
                  <text:p text:style-name="al"> Indien gedurende het jaar blijkt dat het subsidieplafond dreigt te worden bereikt, kan het college aanvragen die nog niet zijn behandeld aanhouden of afwijzen wegens ontoereikend budget. Aanvragers kunnen aan de indiening van een aanvraag geen rechten ontlenen zolang hierover geen besluit is genomen.</text:p>
                </text:list-item>
                <text:list-item text:style-override="id1-3-2-2-1-5-5">
                  <text:number>4.</text:number>
                  <text:p text:style-name="al"> Het vastgestelde subsidieplafond wordt vastgesteld onder voorbehoud van voldoende financiële middelen in de gemeentelijke begroting van het betreffende jaar.</text:p>
                </text:list-item>
                <text:list-item text:style-override="id1-3-2-2-1-5-6">
                  <text:number>5.</text:number>
                  <text:p text:style-name="al"> Indien de gemeenteraad onvoldoende middelen beschikbaar stelt, wordt het subsidieplafond overeenkomstig verlaagd. Aanvragen worden in dat geval afgewezen wegens ontoereikend budget als bedoeld in artikel 4:25 Awb.</text:p>
                </text:list-item>
                <text:list-item text:style-override="id1-3-2-2-1-5-7">
                  <text:number>6.</text:number>
                  <text:p text:style-name="al"> Indien de gemeenteraad geen middelen beschikbaar stelt, kan het college besluiten deze subsidieregeling in te trekken. Aanvragers worden hiervan zo spoedig mogelijk op de hoogte gesteld. Aan de enkele indiening van een aanvraag kunnen geen rechten worden ontleend.</text:p>
                </text:list-item>
              </text:list>
            </text:section>
            <text:section text:name="artikel_id1-3-2-2-1-6" text:style-name="artikel">
              <text:p text:style-name="artikel_kop_titel"><text:span text:style-name="artikel_kop_label">Artikel</text:span> <text:span text:style-name="artikel_kop_nr">5</text:span> Doelgroep</text:p>
              <text:p text:style-name="al">Subsidie op grond van deze regeling kan worden verstrekt aan carnavalsverenigingen die voor het organiseren van hun activiteiten in het kader van carnaval niet terecht kunnen in het reguliere aanbod (commercieel en maatschappelijk) in hun eigen kern. </text:p>
            </text:section>
            <text:section text:name="artikel_id1-3-2-2-1-7" text:style-name="artikel">
              <text:p text:style-name="artikel_kop_titel"><text:span text:style-name="artikel_kop_label">Artikel</text:span> <text:span text:style-name="artikel_kop_nr">6</text:span> Activiteiten</text:p>
              <text:p text:style-name="al">Deze regeling is van toepassing op activiteiten die erop gericht zijn om activiteiten in het kader van carnaval, die niet in het reguliere aanbod (commercieel en maatschappelijk) in de eigen kern plaats kunnen vinden, toch in de eigen kern doorgang te laten vinden. </text:p>
            </text:section>
            <text:section text:name="artikel_id1-3-2-2-1-8" text:style-name="artikel">
              <text:p text:style-name="artikel_kop_titel"><text:span text:style-name="artikel_kop_label">Artikel</text:span> <text:span text:style-name="artikel_kop_nr">7</text:span> Doelstellingen</text:p>
              <text:p text:style-name="al">De subsidie omtrent maatwerk huisvesting carnaval is bedoeld om de meerkosten voor carnavalsverenigingen te vergoeden die het directe gevolg zijn van het niet in het reguliere aanbod (commercieel en maatschappelijk) kunnen organiseren van carnavalsactiviteiten in de eigen kern. Enkel wanneer een carnavalsvereniging voornemens is om daadwerkelijk carnavalsactiviteiten te organiseren, kan zij aanspraak maken op subsidie. De subsidie is niet bestemd als schadevergoeding voor carnavalsverenigingen die besluiten geen carnavalsactiviteiten te organiseren ten gevolge van huisvestingsvraagstukken. </text:p>
            </text:section>
            <text:section text:name="artikel_id1-3-2-2-1-9" text:style-name="artikel">
              <text:p text:style-name="artikel_kop_titel"><text:span text:style-name="artikel_kop_label">Artikel</text:span> <text:span text:style-name="artikel_kop_nr">8</text:span> subsidiabele kosten</text:p>
              <text:list text:style-name="id1-3-2-2-1-9-2">
                <text:list-item text:style-override="id1-3-2-2-1-9-2">
                  <text:number>1.</text:number>
                  <text:p text:style-name="al"> Voor subsidie komen uitsluitend redelijke en noodzakelijke kosten in aanmerking die rechtstreeks voortvloeien uit de maatwerkoplossing. Het zijn kosten die het directe gevolg zijn van het niet kunnen organiseren van de carnavalsactiviteiten in het reguliere aanbod in de eigen kern, die niet gemaakt zouden zijn als de activiteiten wel binnen het reguliere aanbod werd georganiseerd. Hierbij kan gedacht worden aan: </text:p>
                  <text:list text:style-name="id1-3-2-2-1-9-2-3">
                    <text:list-item text:style-override="id1-3-2-2-1-9-2-3-1">
                      <text:number>o</text:number>
                      <text:p text:style-name="al">Huur van een tijdelijk bouwwerk (zoals een tent); </text:p>
                    </text:list-item>
                    <text:list-item text:style-override="id1-3-2-2-1-9-2-3-2">
                      <text:number>o</text:number>
                      <text:p text:style-name="al">Huur van geluid- en multimedia-installaties; </text:p>
                    </text:list-item>
                    <text:list-item text:style-override="id1-3-2-2-1-9-2-3-3">
                      <text:number>o</text:number>
                      <text:p text:style-name="al">Huur van sanitaire voorzieningen; </text:p>
                    </text:list-item>
                    <text:list-item text:style-override="id1-3-2-2-1-9-2-3-4">
                      <text:number>o</text:number>
                      <text:p text:style-name="al">Huur van horeca-inrichting. </text:p>
                    </text:list-item>
                    <text:list-item text:style-override="id1-3-2-2-1-9-2-3-5">
                      <text:number>o</text:number>
                      <text:p text:style-name="al">Huur klimaatregeling; </text:p>
                    </text:list-item>
                    <text:list-item text:style-override="id1-3-2-2-1-9-2-3-6">
                      <text:number>o</text:number>
                      <text:p text:style-name="al">Extra kosten beveiliging en verkeersregeling t.o.v. reguliere organisatie; </text:p>
                    </text:list-item>
                    <text:list-item text:style-override="id1-3-2-2-1-9-2-3-7">
                      <text:number>o</text:number>
                      <text:p text:style-name="al">Extra kosten verzekeringen t.o.v. reguliere organisatie; </text:p>
                    </text:list-item>
                    <text:list-item text:style-override="id1-3-2-2-1-9-2-3-8">
                      <text:number>o</text:number>
                      <text:p text:style-name="al">Extra energiekosten in zoverre dat deze direct gevolg zijn van de maatwerkoplossing; </text:p>
                    </text:list-item>
                    <text:list-item text:style-override="id1-3-2-2-1-9-2-3-9">
                      <text:number>o</text:number>
                      <text:p text:style-name="al">Legeskosten voor het realiseren van de maatwerkvoorziening; </text:p>
                    </text:list-item>
                    <text:list-item text:style-override="id1-3-2-2-1-9-2-3-10">
                      <text:number>o</text:number>
                      <text:p text:style-name="al">Kosten voor het geschikt maken van een accommodatie, die normaliter niet geschikt zou zijn voor het huisvesten van carnavalsactiviteiten, onder de volgende voorwaarden: </text:p>
                      <text:list text:style-name="id1-3-2-2-1-9-2-3-10-3">
                        <text:list-item text:style-override="id1-3-2-2-1-9-2-3-10-3-1">
                          <text:number>▪</text:number>
                          <text:p text:style-name="al"> enkel wanneer deze maatregelen ten behoeve van de maatwerkoplossing zijn; </text:p>
                        </text:list-item>
                        <text:list-item text:style-override="id1-3-2-2-1-9-2-3-10-3-2">
                          <text:number>▪</text:number>
                          <text:p text:style-name="al"> enkel wanneer dit tijdelijke maatregelen of aanpassingen aan de accommodatie betreft; </text:p>
                        </text:list-item>
                        <text:list-item text:style-override="id1-3-2-2-1-9-2-3-10-3-3">
                          <text:number>▪</text:number>
                          <text:p text:style-name="al"> wanneer het maatregelen betreft waarvan redelijkerwijs aangenomen kan worden dat deze een blijvende meerwaarde teweegbrengen voor de aanvrager of de gebruiker of eigenaar van de accommodatie, zijn deze uitgesloten van subsidiëring. </text:p>
                        </text:list-item>
                      </text:list>
                    </text:list-item>
                  </text:list>
                </text:list-item>
                <text:list-item text:style-override="id1-3-2-2-1-9-3">
                  <text:number>2.</text:number>
                  <text:p text:style-name="al"> Wanneer de maatwerkoplossing een extra financieel voordeel voor de aanvrager oplevert wordt dit in mindering gebracht op het totale subsidiebedrag.</text:p>
                </text:list-item>
              </text:list>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9</text:span> Eisen aan de aanvraag</text:p>
              <text:list text:style-name="id1-3-2-2-2-2-2">
                <text:list-item text:style-override="id1-3-2-2-2-2-2">
                  <text:number>1.</text:number>
                  <text:p text:style-name="al"> Een aanvraag om subsidie voor het carnavalsseizoen 2025-2026 moet uiterlijk drie weken vóór de datum waarop de eerste carnavalsactiviteit van het seizoen plaatsvindt, bij het college zijn ingediend. Aanvragen om subsidie voor de seizoenen 2026-2027 en 2027-2028 moeten uiterlijk acht weken vóór de datum waarop de eerste carnavalsactiviteit van het seizoen plaatsvindt, bij het college zijn ingediend; </text:p>
                </text:list-item>
                <text:list-item text:style-override="id1-3-2-2-2-2-3">
                  <text:number>2.</text:number>
                  <text:p text:style-name="al"> Een aanvraag om subsidie dient vergezeld te gaan van:</text:p>
                  <text:list text:style-name="id1-3-2-2-2-2-3-3">
                    <text:list-item text:style-override="id1-3-2-2-2-2-3-3-1">
                      <text:number>a.</text:number>
                      <text:p text:style-name="al"> een activiteitenoverzicht; </text:p>
                    </text:list-item>
                    <text:list-item text:style-override="id1-3-2-2-2-2-3-3-2">
                      <text:number>b.</text:number>
                      <text:p text:style-name="al"> een exploitatiebegroting met duidelijke uitsplitsing van reguliere kosten en inkomsten en kosten en inkomsten die het gevolg zijn van de maatwerkoplossing.</text:p>
                    </text:list-item>
                    <text:list-item text:style-override="id1-3-2-2-2-2-3-3-3">
                      <text:number>c.</text:number>
                      <text:p text:style-name="al"> offertes van gesubsidieerde kosten vanaf €1.000.</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0</text:span> Algemeen</text:p>
              <text:p text:style-name="al">In aanvulling op de verplichtingen uit de ASV 2017 geldt dat:</text:p>
              <text:list text:style-name="id1-3-2-2-3-2-3">
                <text:list-item text:style-override="id1-3-2-2-3-2-3-1">
                  <text:number>1.</text:number>
                  <text:p text:style-name="al"> de subsidieaanvrager ten tijde van het plaatsvinden van de carnavalsactiviteiten beschikt over alle benodigde vergunningen en ontheffingen; </text:p>
                </text:list-item>
                <text:list-item text:style-override="id1-3-2-2-3-2-3-2">
                  <text:number>2.</text:number>
                  <text:p text:style-name="al"> de subsidieaanvrager bij het organiseren van de carnavalsactiviteiten primair gericht is op de kern waarin deze activiteiten plaatsvinden. </text:p>
                </text:list-item>
              </text:list>
            </text:section>
            <text:p text:style-name="hoofdstuk_bottom"/>
          </text:section>
          <text:section text:name="hoofdstuk_id1-3-2-2-4" text:style-name="hoofdstuk">
            <text:p text:style-name="hoofdstuk_kop"><text:span text:style-name="label">Hoofdstuk</text:span> <text:span text:style-name="nr">4</text:span> Vaststelling</text:p>
            <text:section text:name="artikel_id1-3-2-2-4-2" text:style-name="artikel">
              <text:p text:style-name="artikel_kop_titel"><text:span text:style-name="artikel_kop_label">Artikel</text:span> <text:span text:style-name="artikel_kop_nr">11</text:span> Vaststelling</text:p>
              <text:p text:style-name="al">Ten aanzien van de subsidieverlening op grond van deze regeling geldt dat:</text:p>
              <text:list text:style-name="id1-3-2-2-4-2-3">
                <text:list-item text:style-override="id1-3-2-2-4-2-3-1">
                  <text:number>1.</text:number>
                  <text:p text:style-name="al"> de subsidieontvanger uiterlijk 13 weken nadat de activiteiten zijn verricht een aanvraag tot vaststelling indient bij het college;</text:p>
                </text:list-item>
                <text:list-item text:style-override="id1-3-2-2-4-2-3-2">
                  <text:number>2.</text:number>
                  <text:p text:style-name="al"> de aanvraag tot vaststelling vergezeld gaat van:</text:p>
                  <text:list text:style-name="id1-3-2-2-4-2-3-2-3">
                    <text:list-item text:style-override="id1-3-2-2-4-2-3-2-3-1">
                      <text:number>a.</text:number>
                      <text:p text:style-name="al"> een verslag van de uitgevoerde activiteiten;</text:p>
                    </text:list-item>
                    <text:list-item text:style-override="id1-3-2-2-4-2-3-2-3-2">
                      <text:number>b.</text:number>
                      <text:p text:style-name="al"> facturen van gesubsidieerde kosten vanaf €1.000;</text:p>
                    </text:list-item>
                    <text:list-item text:style-override="id1-3-2-2-4-2-3-2-3-3">
                      <text:number>c.</text:number>
                      <text:p text:style-name="al"> een financieel verslag over de subsidiabele periode, met een duidelijke uitsplitsing in reguliere kosten en opbrengsten (die ook zonder de maatwerkoplossing zouden zijn gemaakt/gerealiseerd) en maatwerk gebonden kosten en opbrengsten (die rechtstreeks voortvloeien uit de maatwerkoplossing).</text:p>
                    </text:list-item>
                  </text:list>
                </text:list-item>
                <text:list-item text:style-override="id1-3-2-2-4-2-3-3">
                  <text:number>3.</text:number>
                  <text:p text:style-name="al"> Indien de subsidieontvanger de gevraagde informatie niet of niet tijdig verstrekt, kan het college besluiten de subsidie geheel of gedeeltelijk lager vast te stellen of in te trekken.</text:p>
                </text:list-item>
              </text:list>
            </text:section>
            <text:p text:style-name="hoofdstuk_bottom"/>
          </text:section>
          <text:section text:name="hoofdstuk_id1-3-2-2-5" text:style-name="hoofdstuk">
            <text:p text:style-name="hoofdstuk_kop"><text:span text:style-name="label">Hoofdstuk</text:span> <text:span text:style-name="nr">6</text:span> Overige bepalingen</text:p>
            <text:section text:name="artikel_id1-3-2-2-5-2" text:style-name="artikel">
              <text:p text:style-name="artikel_kop_titel"><text:span text:style-name="artikel_kop_label">Artikel</text:span> <text:span text:style-name="artikel_kop_nr">12</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5-3" text:style-name="artikel">
              <text:p text:style-name="artikel_kop_titel"><text:span text:style-name="artikel_kop_label">Artikel</text:span> <text:span text:style-name="artikel_kop_nr">13</text:span> Inwerkingtreding en duur</text:p>
              <text:p text:style-name="al">Deze subsidieregeling treedt, na bekendmaking, met terugwerkende kracht in werking op 1 oktober 2025 en heeft een looptijd tot 31 december 2028. </text:p>
            </text:section>
            <text:section text:name="artikel_id1-3-2-2-5-4" text:style-name="artikel">
              <text:p text:style-name="artikel_kop_titel"><text:span text:style-name="artikel_kop_label">Artikel</text:span> <text:span text:style-name="artikel_kop_nr">14</text:span> Citeertitel</text:p>
              <text:p text:style-name="al">Deze regeling kan worden aangehaald als ‘Subsidieregeling maatwerk huisvesting carnaval Weert 2026-2028’.</text:p>
            </text:section>
            <text:p text:style-name="hoofdstuk_bottom"/>
          </text:section>
        </text:section>
        <text:section text:name="regeling-sluiting_id1-3-2-3" text:style-name="regeling-sluiting">
          <text:section text:name="ondertekening_id1-3-2-3-1">
            <text:p><text:span text:style-name="functie">Aldus vastgesteld door het college van de gemeente Weert 25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833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3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3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Gemeentewet]|[1.0:c:BWBR0005416&amp;g=2025-02-12</meta:user-defined>
    <meta:user-defined meta:name="DC.source">Algemene wet bestuursrecht]|[1.0:c:BWBR0005537&amp;g=2025-11-21</meta:user-defined>
    <meta:user-defined meta:name="DC.source">artikel 3 van de Algemene Subsidieverordening Weert 2017]|[https://lokaleregelgeving.overheid.nl/CVDR432281/1#hoofdstuk_1_artikel_3</meta:user-defined>
    <meta:user-defined meta:name="OVERHEIDop.referentienummer">175-2025</meta:user-defined>
    <meta:user-defined meta:name="DCTERMS.alternative">Subsidieregeling maatwerk huisvesting carnaval Weert 2026-2028</meta:user-defined>
    <dc:language>nl</dc:language>
    <meta:user-defined meta:name="OVERHEIDop.locatietype/OVERHEIDop.gebiedsmarkering">Gemeente</meta:user-defined>
    <meta:user-defined meta:name="DC.title">Subsidieregeling maatwerk huisvesting carnaval Weert 2026-2028</meta:user-defined>
    <meta:user-defined meta:name="DCTERMS.W3CDTF/DCTERMS.available">2025-12-05</meta:user-defined>
    <meta:user-defined meta:name="DCTERMS.W3CDTF/OVERHEIDop.jaargang">2025</meta:user-defined>
    <meta:user-defined meta:name="OVERHEIDop.publicationIssue">528330</meta:user-defined>
    <meta:user-defined meta:name="OVERHEIDop.betreftRegeling">CVDR748779_1</meta:user-defined>
    <meta:user-defined meta:name="xs:date/OVERHEIDop.startdatum">2025-12-06</meta:user-defined>
    <meta:user-defined meta:name="xs:date/OVERHEIDop.einddatum">2028-12-31</meta:user-defined>
    <meta:user-defined meta:name="OVERHEIDop.GmbID/DC.identifier">gmb-2025-528330</meta:user-defined>
    <meta:user-defined meta:name="OVERHEIDop.versieInformatie"/>
  </office:meta>
</office:document-meta>
</file>