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28ec77a-40c4-4fbe-9191-785de8a603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Emmy Andriessestraat 3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Theo van Gogh de maximaal toegestane bezettingsgraad van 65%  gedurende zes maanden 477 uur is overschreden;</text:p>
              </text:list-item>
              <text:list-item text:style-override="id1-3-2-2-1-9-16">
                <text:number>•</text:number>
                <text:p text:style-name="al">de gemeente Amsterdam, gelet op bovenstaande overwegingen, overgaat tot het plaatsen van elektrische oplaadpunten bij de oplaadvakken ter hoogte van perceel Emmy Andriessestraat 34;</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Emmy Andriessestraat 34 (parkeervaknummers 128935484748 en 12893148475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7.76603773584904mm"><draw:image xlink:href="Pictures/Afbeelding1i928ec77a-40c4-4fbe-9191-785de8a60310.png" xlink:type="simple"/></draw:frame></text:p>
            </text:section></draw:text-box></draw:frame>
          </text:p>
            <text:p text:style-name="common-al">Amsterdam, 3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832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2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2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mmy Andriessestraat 34 aanleg twee elektrische oplaadvakken - Emmy Andriessestraat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mmy Andriessestraat 34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Emmy Andriessestraat 34 aanleg twee elektrische oplaadvakken</meta:user-defined>
    <meta:user-defined meta:name="DCTERMS.W3CDTF/DCTERMS.available">2025-12-05</meta:user-defined>
    <meta:user-defined meta:name="DCTERMS.W3CDTF/OVERHEIDop.jaargang">2025</meta:user-defined>
    <meta:user-defined meta:name="OVERHEIDop.publicationIssue">528327</meta:user-defined>
    <meta:user-defined meta:name="OVERHEIDop.GmbID/DC.identifier">gmb-2025-528327</meta:user-defined>
    <meta:user-defined meta:name="OVERHEIDop.versieInformatie"/>
  </office:meta>
</office:document-meta>
</file>