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wijderen van zeven grove dennen, Kennedylaan 33, 5121 AA Rijen, Verzoeklocatie 2025120100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1-12-2025 een aanvraag omgevingsvergunning hebben ontvangen voor het verwijderen van zeven grove dennen bomen op het adres Kennedylaan 33, 5121 AA Rijen (112818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832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2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2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818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verwijderen van zeven grove dennen, Kennedylaan 33, 5121 AA Rijen, Verzoeklocatie 2025120100191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322</meta:user-defined>
    <meta:user-defined meta:name="OVERHEIDop.GmbID/DC.identifier">gmb-2025-528322</meta:user-defined>
    <meta:user-defined meta:name="OVERHEIDop.versieInformatie"/>
  </office:meta>
</office:document-meta>
</file>