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uifweg 3 5752P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2-2025 een besluit genomen op de aanvraag omgevingsvergunning voor het verbouwen van een bedrijfswoning (aanpassing van verleende vergunning) op 
    de locatie Duifweg 3 5752PN Deurne. De zaak is geregistreerd onder nummer HZ-2025-1210. De vergunning is . Het besluit gaat over de activiteit(en)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
   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
    U kunt het bezwaar richten aan burgemeester en wethouders, Postbus 3, 5750 AA Deurne. De termijn voor het indienen van een 
    bezwaar start op 03-12-2025 en bedraagt 6 weken. Voor meer informatie over de procedur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2831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210</meta:user-defined>
    <meta:user-defined meta:name="DCTERMS.abstract">het verbouwen van een bedrijfswoning (aanpassing van verleende vergunn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Duifweg 3 5752PN Deurne</meta:user-defined>
    <meta:user-defined meta:name="DCTERMS.W3CDTF/DCTERMS.available">2025-12-04</meta:user-defined>
    <meta:user-defined meta:name="DCTERMS.W3CDTF/OVERHEIDop.jaargang">2025</meta:user-defined>
    <meta:user-defined meta:name="OVERHEIDop.externeBijlage">Besluit omgevingsvergunning Duifweg 3 (HZ-2025-...|exb-2025-44508</meta:user-defined>
    <meta:user-defined meta:name="OVERHEIDop.externeBijlage">Samenvatting 000 (geanonimiseerd)|exb-2025-44509</meta:user-defined>
    <meta:user-defined meta:name="OVERHEIDop.externeBijlage">Constructie Gewijzigd 30-03-2024.pdf (geanonimi...|exb-2025-44510</meta:user-defined>
    <meta:user-defined meta:name="OVERHEIDop.externeBijlage">2209c_uitvoering-01-02.pdf (geanonimiseerd)|exb-2025-44511</meta:user-defined>
    <meta:user-defined meta:name="OVERHEIDop.publicationIssue">528317</meta:user-defined>
    <meta:user-defined meta:name="OVERHEIDop.GmbID/DC.identifier">gmb-2025-528317</meta:user-defined>
    <meta:user-defined meta:name="OVERHEIDop.versieInformatie"/>
  </office:meta>
</office:document-meta>
</file>