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Verbouwing monumentale bovenwoning tot twee appartementen Korte Tiendeweg 14 en Koster Gijzensteeg 1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heeft de Omgevingsdienst Midden-Holland (ODMH) namens gemeente Gouda besloten om de beslistermijn van de aanvraag met kenmerk 2025-00022042 voor de verbouwing van de monumentale bovenwoning tot twee appartementen op de locatie Korte Tiendeweg 14 en Koster Gijzensteeg 1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831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1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1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204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Verbouwing monumentale bovenwoning tot twee appartementen Korte Tiendeweg 14 en Koster Gijzensteeg 1 Gouda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316</meta:user-defined>
    <meta:user-defined meta:name="OVERHEIDop.GmbID/DC.identifier">gmb-2025-528316</meta:user-defined>
    <meta:user-defined meta:name="OVERHEIDop.versieInformatie"/>
  </office:meta>
</office:document-meta>
</file>