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huisvesting in een school aan Prinsenplein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0458</text:p>
            <text:p text:style-name="common-al">Voor : Tijdelijke huisvesting school</text:p>
            <text:p text:style-name="common-al">Locatie : Prinsenplein 1, (3947 PG) Langbroek</text:p>
            <text:p text:style-name="common-al">Datum ontvangst : 26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3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478  </meta:user-defined>
    <dc:language>nl</dc:language>
    <meta:user-defined meta:name="OVERHEIDop.locatietype/OVERHEIDop.gebiedsmarkering">Adres</meta:user-defined>
    <meta:user-defined meta:name="DC.title">Aanvraag vergunning voor tijdelijke huisvesting in een school aan Prinsenplein 1 te Langbro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15</meta:user-defined>
    <meta:user-defined meta:name="OVERHEIDop.GmbID/DC.identifier">gmb-2025-528315</meta:user-defined>
    <meta:user-defined meta:name="OVERHEIDop.versieInformatie"/>
  </office:meta>
</office:document-meta>
</file>