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een nieuwjaarsbijeenkomst op 't Vierkant nabij Heereweg 221 in Lisse, Z2025-00002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Ingangsdatum van: 3 janauri 2026</text:p>
            <text:p text:style-name="common-al">Einddatum tot en met: 3 januari 2026</text:p>
            <text:p text:style-name="common-al">
            <text:span text:style-name="nadrukcur">Datum besluit: </text:span>2 december 2025</text:p>
            <text:p text:style-name="common-al">
            <text:span text:style-name="nadrukcur">Uiterlijke datum voor bezwaar: </text:span>13 januari 2026</text:p>
            <text:p text:style-name="common-al">Kenmerk besluit: Z2025-0000288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2831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1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1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8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Evenementenvergunning voor het houden van een nieuwjaarsbijeenkomst op 't Vierkant nabij Heereweg 221 in Lisse, Z2025-00002888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311</meta:user-defined>
    <meta:user-defined meta:name="OVERHEIDop.GmbID/DC.identifier">gmb-2025-528311</meta:user-defined>
    <meta:user-defined meta:name="OVERHEIDop.versieInformatie"/>
  </office:meta>
</office:document-meta>
</file>