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819113i215f5756-de5d-44c4-b040-deb1917609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m van Houtenstraat 2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am van Houtenstraat 2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am van Houtenstraat 25 (parkeervaknummers 115286488104 en 1152834881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2188679245283mm"><draw:image xlink:href="Pictures/Afbeelding135819113i215f5756-de5d-44c4-b040-deb191760948.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m van Houtenstraat 25 aanleg twee elektrische oplaadvakken - Sam van Houte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m van Houtenstraat 2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am van Houtenstraat 25 aanleg twee elektrische oplaadvakken</meta:user-defined>
    <meta:user-defined meta:name="DCTERMS.W3CDTF/DCTERMS.available">2025-12-05</meta:user-defined>
    <meta:user-defined meta:name="DCTERMS.W3CDTF/OVERHEIDop.jaargang">2025</meta:user-defined>
    <meta:user-defined meta:name="OVERHEIDop.publicationIssue">528309</meta:user-defined>
    <meta:user-defined meta:name="OVERHEIDop.GmbID/DC.identifier">gmb-2025-528309</meta:user-defined>
    <meta:user-defined meta:name="OVERHEIDop.versieInformatie"/>
  </office:meta>
</office:document-meta>
</file>