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C Hooftstraat 1, 5, 7,  15 t/m 35 oneven, 4, 8 t/m 16 en 20 t/m 28 even en 32 te 6901KL / 6901KN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melding ontvangen voor het saneren van asbest aan de PC Hooftstraat 1, 5, 7, 15 t/m 35 oneven, 4, 8 t/m 16 en 20 t/m 28 even en 32 te 6901KL / 6901KN Zevenaar. De melding is geregistreerd onder zaaknummer Z2025-0000275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83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50</meta:user-defined>
    <dc:language>nl</dc:language>
    <meta:user-defined meta:name="OVERHEIDop.locatietype/OVERHEIDop.gebiedsmarkering">Vlak</meta:user-defined>
    <meta:user-defined meta:name="DC.title">Kennisgeving ontvangst sloopmelding: PC Hooftstraat 1, 5, 7,  15 t/m 35 oneven, 4, 8 t/m 16 en 20 t/m 28 even en 32 te 6901KL / 6901KN Zevenaar, het saneren van asbest</meta:user-defined>
    <meta:user-defined meta:name="DCTERMS.W3CDTF/DCTERMS.available">2025-12-04</meta:user-defined>
    <meta:user-defined meta:name="DCTERMS.W3CDTF/OVERHEIDop.jaargang">2025</meta:user-defined>
    <meta:user-defined meta:name="OVERHEIDop.publicationIssue">528304</meta:user-defined>
    <meta:user-defined meta:name="OVERHEIDop.GmbID/DC.identifier">gmb-2025-528304</meta:user-defined>
    <meta:user-defined meta:name="OVERHEIDop.versieInformatie"/>
  </office:meta>
</office:document-meta>
</file>