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Deventer 2026</text:p>
      <text:section text:name="regeling_id1-3-2" text:style-name="regeling">
        <text:section text:name="aanhef_id1-3-2-1" text:style-name="aanhef">
          <text:section text:name="preambule_id1-3-2-1-1" text:style-name="preambule">
            <text:p text:style-name="al">Gelezen het voorstel van burgemeester en wethouders d.d. 7 oktober 2025, nummer 2025-729 team Belastingen.</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p text:style-name="al">
            <text:span text:style-name="nadrukvet">Bijdrageregeling medisch afval gemeente Devent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Burgemeester en wethouders:</text:p>
                <text:p text:style-name="al">het college van burgemeester en wethouders van de gemeente Deventer.</text:p>
              </text:list-item>
              <text:list-item text:style-override="id1-3-2-2-1-3-2">
                <text:number>2.</text:number>
                <text:p text:style-name="al">De heffingsambtenaar:</text:p>
                <text:p text:style-name="al">de gemeenteambtenaar, bedoeld in artikel 231, tweede lid, onderdeel b van de Gemeentewet.</text:p>
              </text:list-item>
              <text:list-item text:style-override="id1-3-2-2-1-3-3">
                <text:number>3.</text:number>
                <text:p text:style-name="al">Medisch afval: medisch afval als gevolg van een chronische ziekte of medische beperking. Te denken valt aan o.a.</text:p>
                <text:list text:style-name="id1-3-2-2-1-3-3-3">
                  <text:list-item text:style-override="id1-3-2-2-1-3-3-3-1">
                    <text:number>-</text:number>
                    <text:p text:style-name="al">incontinentiemateriaal</text:p>
                  </text:list-item>
                  <text:list-item text:style-override="id1-3-2-2-1-3-3-3-2">
                    <text:number>-</text:number>
                    <text:p text:style-name="al">materiaal gebruikt door nierdialyse patiënten</text:p>
                  </text:list-item>
                  <text:list-item text:style-override="id1-3-2-2-1-3-3-3-3">
                    <text:number>-</text:number>
                    <text:p text:style-name="al">stoma materiaal</text:p>
                  </text:list-item>
                </text:list>
              </text:list-item>
              <text:list-item text:style-override="id1-3-2-2-1-3-4">
                <text:number>4.</text:number>
                <text:p text:style-name="al">Belastingplichtige:</text:p>
                <text:p text:style-name="al">Degene op wiens naam de aanslag afvalstoffenheffing is gesteld.</text:p>
              </text:list-item>
              <text:list-item text:style-override="id1-3-2-2-1-3-5">
                <text:number>5.</text:number>
                <text:p text:style-name="al">Belanghebbende:</text:p>
                <text:p text:style-name="al">De belanghebbende is degene die samen met de belastingplichtige op hetzelfde adres (perceel) is gehuisvest en degene ten behoeve van wie een document zoals een medische verklaring is afgegeven, danwel een factuur is overlegd waaruit de afname van medische hulpmiddelen blijkt die voor extra afval zorgen.</text:p>
              </text:list-item>
              <text:list-item text:style-override="id1-3-2-2-1-3-6">
                <text:number>6.</text:number>
                <text:p text:style-name="al">Bijdrage:</text:p>
                <text:p text:style-name="al">Een tegemoetkoming in de extra kosten, vanwege het aanbieden van medisch afval, afkomstig van een belanghebbende, aan de inzameldienst als bedoeld in artikel 2 van de afvalstoffenverordening van de gemeente Deventer.</text:p>
              </text:list-item>
              <text:list-item text:style-override="id1-3-2-2-1-3-7">
                <text:number>7.</text:number>
                <text:p text:style-name="al">Afvalstoffenheffing:</text:p>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aanvraag kan alleen betrekking hebben op het lopende kalenderjaar. Een aanvraag kan worden ingediend tussen 1 januari en 31 december van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wanneer er sprake is van extra medisch afval.</text:p>
                <text:p text:style-name="al">De voorwaarde is dat de belastingplichtige van een perceel aangeslagen is voor de afvalstoffenheffing. Voor toekenning dient:</text:p>
                <text:list text:style-name="id1-3-2-2-4-2-4">
                  <text:list-item text:style-override="id1-3-2-2-4-2-4-1">
                    <text:number>-</text:number>
                    <text:p text:style-name="al">een document overlegt te worden waaruit blijkt dat er medische hulpmiddelen worden gebruikt door belastingplichtige zelf en/ of een belanghebbende, die huisvesting heeft op hetzelfde perceel waarvoor de belastingplichtige is aangeslagen voor de afvalstoffenheffing, </text:p>
                    <text:p text:style-name="al">of</text:p>
                  </text:list-item>
                  <text:list-item text:style-override="id1-3-2-2-4-2-4-2">
                    <text:number>-</text:number>
                    <text:p text:style-name="al">een factuur van de apotheek danwel van de ziektekostenverzekeraar te worden verstrekt waaruit blijkt dat de hulpmiddelen worden afgenomen, die leiden tot extra afval.</text:p>
                  </text:list-item>
                </text:list>
              </text:list-item>
              <text:list-item text:style-override="id1-3-2-2-4-3">
                <text:number>2.</text:number>
                <text:p text:style-name="al">De tegemoetkoming wordt als volgt bepaald: </text:p>
                <text:list text:style-name="id1-3-2-2-4-3-3">
                  <text:list-item text:style-override="id1-3-2-2-4-3-3-1">
                    <text:number>•</text:number>
                    <text:p text:style-name="al">Het aantal afvalaanbiedingen wordt verminderd met 50% tot een maximumbedrag van € 131,90.</text:p>
                    <text:p text:style-name="al">Het aantal afvalaanbiedingen wat overblijft wordt op de aanslag vermeld. </text:p>
                  </text:list-item>
                  <text:list-item text:style-override="id1-3-2-2-4-3-3-2">
                    <text:number>•</text:number>
                    <text:p text:style-name="al">Indien de vermindering van 50% op het aantal afvalaanbiedingen niet op een geheel getal uitkomt danwel exact op het maximumbedrag op basis van het tarief behorende bij het inzamelmiddel per litersoort, zal het aantal aanbiedingen naar boven worden afgerond op het eerst volgende gehele getal in het voordeel van de burger.</text:p>
                  </text:list-item>
                </text:list>
              </text:list-item>
              <text:list-item text:style-override="id1-3-2-2-4-4">
                <text:number>3.</text:number>
                <text:p text:style-name="al">Indien de aanvraag betrekking heeft op een gedeelte van het kalenderjaar en door overlijden, verhuizing of om een andere reden wordt beëindigd, dan wordt de vermindering van 50% berekend over het lopende kalenderjaar tot aan het moment van beëindigen.</text:p>
              </text:list-item>
              <text:list-item text:style-override="id1-3-2-2-4-5">
                <text:number>4.</text:number>
                <text:p text:style-name="al">Indien de aanvraag in de loop van het kalenderjaar binnenkomt, dan wordt de vermindering van 50% berekend op basis van het aantal aanbiedingen vanaf de aanvraagdatum in het lopende kalenderjaar.</text:p>
              </text:list-item>
            </text:list>
          </text:section>
          <text:section text:name="artikel_id1-3-2-2-5" text:style-name="artikel">
            <text:p text:style-name="artikel_kop_titel"><text:span text:style-name="artikel_kop_label">Artikel</text:span> <text:span text:style-name="artikel_kop_nr">5</text:span> Verrekening tegemoetkoming </text:p>
            <text:p text:style-name="al">De bijdrage wordt gecorrigeerd op de aanslag afvalaanbiedingen van het lopende kalenderjaar. </text:p>
            <text:p text:style-name="al">Deze aanslag ontvangt belastingplichtige na afloop van het jaar waarin de afvalaanbiedingen zijn gedaan. </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gemeentelijke bijdrageregeling medisch afval 2025, is vastgesteld op 6 november 2024, wordt ingetrokken met ingang van de in het derde lid genoemde datum van ingang van de heffing, met dien verstande dat zij van toepassing blijft op de feiten die zich voor die datum hebben voorgedaan. </text:p>
              </text:list-item>
              <text:list-item text:style-override="id1-3-2-2-7-3">
                <text:number>2.</text:number>
                <text:p text:style-name="al">Deze regeling kan worden aangehaald als “Gemeentelijke bijdrageregeling medisch afval” en treedt in werking op 1 januari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drs. </text:span></text:p>
          </text:section>
          <text:section text:name="ondertekening_id1-3-2-3-4">
            <text:p><text:span text:style-name="functie"/></text:p>
            <text:p><text:span text:style-name="functie">de voorzitter,</text:span></text:p>
            <text:p><text:span text:style-name="functie">R.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3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OVERHEIDop.referentienummer">2025-729</meta:user-defined>
    <meta:user-defined meta:name="DCTERMS.alternative">Gemeentelijke bijdrageregeling medisch afval</meta:user-defined>
    <dc:language>nl</dc:language>
    <meta:user-defined meta:name="OVERHEIDop.locatietype/OVERHEIDop.gebiedsmarkering">Gemeente</meta:user-defined>
    <meta:user-defined meta:name="DC.title">Bijdrageregeling medisch afval gemeente Deventer 2026</meta:user-defined>
    <meta:user-defined meta:name="DCTERMS.W3CDTF/DCTERMS.available">2025-12-04</meta:user-defined>
    <meta:user-defined meta:name="DCTERMS.W3CDTF/OVERHEIDop.jaargang">2025</meta:user-defined>
    <meta:user-defined meta:name="OVERHEIDop.publicationIssue">528301</meta:user-defined>
    <meta:user-defined meta:name="OVERHEIDop.betreftRegeling">CVDR748777_1</meta:user-defined>
    <meta:user-defined meta:name="xs:date/OVERHEIDop.startdatum">2026-01-01</meta:user-defined>
    <meta:user-defined meta:name="OVERHEIDop.GmbID/DC.identifier">gmb-2025-528301</meta:user-defined>
    <meta:user-defined meta:name="OVERHEIDop.versieInformatie"/>
  </office:meta>
</office:document-meta>
</file>