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van een bestaande voetgangersbrug bij het Ellingpad, Ellingpad,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vervangen van een bestaande voetgangersbrug bij het Ellingpad, Ellingpad, IJsselstein</text:span>
          </text:p>
            <text:p text:style-name="common-al">Burgemeester en wethouders maken bekend een besluit te hebben genomen op de aanvraag voor een het vervangen van een bestaande voetgangersbrug bij het Ellingpad. Het besluit betreft:</text:p>
            <text:p text:style-name="common-al">Locatie:Ellingpad,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14 juli 2025</text:p>
            <text:p text:style-name="common-al">Zaaknummer:Z-2025-11351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83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3513</meta:user-defined>
    <dc:language>nl</dc:language>
    <meta:user-defined meta:name="OVERHEIDop.locatietype/OVERHEIDop.gebiedsmarkering">Vlak</meta:user-defined>
    <meta:user-defined meta:name="DC.title">Kennisgeving besluit op het vervangen van een bestaande voetgangersbrug bij het Ellingpad, Ellingpad, IJsselstein</meta:user-defined>
    <meta:user-defined meta:name="DCTERMS.W3CDTF/DCTERMS.available">2025-12-04</meta:user-defined>
    <meta:user-defined meta:name="DCTERMS.W3CDTF/OVERHEIDop.jaargang">2025</meta:user-defined>
    <meta:user-defined meta:name="OVERHEIDop.publicationIssue">528300</meta:user-defined>
    <meta:user-defined meta:name="OVERHEIDop.GmbID/DC.identifier">gmb-2025-528300</meta:user-defined>
    <meta:user-defined meta:name="OVERHEIDop.versieInformatie"/>
  </office:meta>
</office:document-meta>
</file>