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rdersbos 5, 2134 KW, plaatsen van een dakkapel in het achterdakvlak van de woning, verzenddatum 04-02-2025, zaaknummer 039411718584, DSO-nummer 2025020301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rdersbos 5, 2134 KW, plaatsen van een dakkapel in het achterdakvlak van de woning, verzenddatum 04-02-2025, zaaknummer 039411718584, DSO-nummer 2025020301832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30</meta:user-defined>
    <meta:user-defined meta:name="OVERHEIDop.GmbID/DC.identifier">gmb-2025-52830</meta:user-defined>
    <meta:user-defined meta:name="OVERHEIDop.versieInformatie"/>
  </office:meta>
</office:document-meta>
</file>