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. 12 januari tm 16 januari 2026. max. 1 werkdag, Mentinksweg 18, 7481WB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gemeente Haaksbergen een melding ontvangen voor mobielpuitbreken. De werkzaamheden vinden plaats van 12 januari tm 16 januari 2026. max. 1 werkdag waarvoor geen vergunningplicht geldt op de locatie Mentinksweg 18, 7481WB Haaksbergen. De melding is geregistreerd onder zaaknummer Z2025-00001925. De melding betreft de volgende activiteit(en):</text:p>
            <text:p text:style-name="common-al">- mobiel breken, mili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282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925</meta:user-defined>
    <meta:user-defined meta:name="DCTERMS.abstract">Betreft: Melding op locatie Mentinksweg 18, 7481WB Haaksbergen</meta:user-defined>
    <dc:language>nl</dc:language>
    <meta:user-defined meta:name="OVERHEIDop.locatietype/OVERHEIDop.gebiedsmarkering">Punt</meta:user-defined>
    <meta:user-defined meta:name="DC.title">Melding mobiel puinbreken. 12 januari tm 16 januari 2026. max. 1 werkdag, Mentinksweg 18, 7481WB Haaksber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95</meta:user-defined>
    <meta:user-defined meta:name="OVERHEIDop.GmbID/DC.identifier">gmb-2025-528295</meta:user-defined>
    <meta:user-defined meta:name="OVERHEIDop.versieInformatie"/>
  </office:meta>
</office:document-meta>
</file>