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44829365i3c210658-eb4e-464d-8252-3ac25835fc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Rombout Hogerbeetsstraat 134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Frederik Hendrikbuurt-Zuidoost de maximaal toegestane bezettingsgraad van 65%  gedurende zes maanden 701 uur is overschreden;</text:p>
              </text:list-item>
              <text:list-item text:style-override="id1-3-2-2-1-10-16">
                <text:number>•</text:number>
                <text:p text:style-name="al">de gemeente Amsterdam, gelet op bovenstaande overwegingen, overgaat tot het plaatsen van elektrische oplaadpunten bij de oplaadvakken ter hoogte van perceel  Rombout Hogerbeetsstraat 134;</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ombout Hogerbeetsstraat 134 (parkeervaknummers 119901487586 en 119903487591)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1.0377358490566mm"><draw:image xlink:href="Pictures/Afbeelding844829365i3c210658-eb4e-464d-8252-3ac25835fc5d.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29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9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9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mbout Hogerbeetsstraat 134 aanleg twee elektrische oplaadvakken - Rombout Hogerbeetsstraat 13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mbout Hogerbeetsstraat 134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Rombout Hogerbeetsstraat 134 aanleg twee elektrische oplaadvakken</meta:user-defined>
    <meta:user-defined meta:name="DCTERMS.W3CDTF/DCTERMS.available">2025-12-05</meta:user-defined>
    <meta:user-defined meta:name="DCTERMS.W3CDTF/OVERHEIDop.jaargang">2025</meta:user-defined>
    <meta:user-defined meta:name="OVERHEIDop.publicationIssue">528293</meta:user-defined>
    <meta:user-defined meta:name="OVERHEIDop.GmbID/DC.identifier">gmb-2025-528293</meta:user-defined>
    <meta:user-defined meta:name="OVERHEIDop.versieInformatie"/>
  </office:meta>
</office:document-meta>
</file>