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Hordenboomgaa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0161</text:p>
            <text:p text:style-name="common-al">Voor : Kappen bomen Hordenboomgaard</text:p>
            <text:p text:style-name="common-al">Locatie : Hordenboomgaard, Wijk bij Duurstede</text:p>
            <text:p text:style-name="common-al">Datum ontvangst : 26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2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476  </meta:user-defined>
    <dc:language>nl</dc:language>
    <meta:user-defined meta:name="OVERHEIDop.locatietype/OVERHEIDop.gebiedsmarkering">Woonplaats</meta:user-defined>
    <meta:user-defined meta:name="DC.title">Aanvraag vergunning voor het kappen van bomen aan Hordenboomgaard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91</meta:user-defined>
    <meta:user-defined meta:name="OVERHEIDop.GmbID/DC.identifier">gmb-2025-528291</meta:user-defined>
    <meta:user-defined meta:name="OVERHEIDop.versieInformatie"/>
  </office:meta>
</office:document-meta>
</file>