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lag loting exploitatievergunning Baekelandplein 2-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5 heeft omtstreeks 19:00 uur op het Stadhuisplein 1 te Eindhoven de loting plaatstgevonden voor de exploitatievergunning van het Baekelandplein 2-3 te Eindhoven.</text:p>
            <text:p text:style-name="last-al">De notaris is tot een ranglijst gekomen voor 110 geïnteresseerden. Welke verwerkt zijn in het proces-verbaal opgesteld op 28 januari 2025 en welke als bijlage aan deze publicatie is toegevoe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5 februari 2025, Eindhoven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82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Uitslag loting exploitatievergunning Baekelandplein 2-3 te Eindhoven</meta:user-defined>
    <meta:user-defined meta:name="DCTERMS.W3CDTF/DCTERMS.available">2025-02-07</meta:user-defined>
    <meta:user-defined meta:name="DCTERMS.W3CDTF/OVERHEIDop.jaargang">2025</meta:user-defined>
    <meta:user-defined meta:name="OVERHEIDop.externeBijlage">Proces-verbaal loting 23 januari 2025|exb-2025-4933</meta:user-defined>
    <meta:user-defined meta:name="OVERHEIDop.publicationIssue">52829</meta:user-defined>
    <meta:user-defined meta:name="OVERHEIDop.GmbID/DC.identifier">gmb-2025-52829</meta:user-defined>
    <meta:user-defined meta:name="OVERHEIDop.versieInformatie"/>
  </office:meta>
</office:document-meta>
</file>