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b1ef16-bb7c-4e84-99ee-d31f0ee110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Oldenaller 3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uitenveldert-West-Midden de maximaal toegestane bezettingsgraad van 50%  gedurende zes maanden 211 uur is overschreden;</text:p>
              </text:list-item>
              <text:list-item text:style-override="id1-3-2-2-1-10-16">
                <text:number>•</text:number>
                <text:p text:style-name="al">de gemeente Amsterdam, gelet op bovenstaande overwegingen, overgaat tot het plaatsen van elektrische oplaadpunten bij de oplaadvakken ter hoogte van perceel Oldenaller 3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ldenaller 30 (parkeervaknummers 119306482739 en 11930648273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16415094339621mm"><draw:image xlink:href="Pictures/Afbeelding1i70b1ef16-bb7c-4e84-99ee-d31f0ee11063.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ldenaller 30 aanleg twee elektrische oplaadvakken - Oldenaller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ldenaller 3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Oldenaller 30 aanleg twee elektrische oplaadvakken</meta:user-defined>
    <meta:user-defined meta:name="DCTERMS.W3CDTF/DCTERMS.available">2025-12-05</meta:user-defined>
    <meta:user-defined meta:name="DCTERMS.W3CDTF/OVERHEIDop.jaargang">2025</meta:user-defined>
    <meta:user-defined meta:name="OVERHEIDop.publicationIssue">528283</meta:user-defined>
    <meta:user-defined meta:name="OVERHEIDop.GmbID/DC.identifier">gmb-2025-528283</meta:user-defined>
    <meta:user-defined meta:name="OVERHEIDop.versieInformatie"/>
  </office:meta>
</office:document-meta>
</file>