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Ernst Casimir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ontwerp van het TAM-omgevingsplan “Hoofdstuk 22b Ernst Casimirweg 1” gereed is.</text:p>
            <text:p text:style-name="common-al">
            <text:span text:style-name="nadrukvet">Waar gaat het omgevingsplan over?</text:span>
          </text:p>
            <text:p text:style-name="common-al">Dit ontwerp TAM-omgevingsplan voorziet in een juridisch-planologische regeling voor de transformatie van een vrijkomend agrarisch bedrijf aan Ernst Casimirweg 1 te Halsteren naar een woonfunctie met nevenfuncties, ondergeschikt aan de woonfunctie.  </text:p>
            <text:p text:style-name="common-al">
            <text:span text:style-name="nadrukvet">Ter inzage</text:span>
          </text:p>
            <text:p text:style-name="common-al">Het ontwerp TAM-omgevingsplan ligt met ingang van donderdag 11 december 2025 gedurende zes weken (tot en met 21 januari 2026) voor een ieder ter inzage in de leeshoek van het stadskantoor aan de Jacob Obrechtlaan 4 in Bergen op Zoom.</text:p>
            <text:p text:style-name="common-al">Het ontwerp TAM-omgevingsplan is digitaal beschikbaar via de website https://omgevingswet.overheid.nl/regels-op-de-kaart via het Identificatienummer: NL.IMRO.0748.TAM002-0201. </text:p>
            <text:p text:style-name="common-al">U kunt het ontwerp TAM-omgevingsplan ook vinden op de gemeentelijke website www.bergenopzoom.nl. Vanuit hier wordt u doorgestuurd naar de landelijke informatievoorziening.</text:p>
            <text:p text:style-name="common-al">
            <text:span text:style-name="nadrukvet">Wat kunt u doen als u het niet eens bent met de plannen? </text:span>
          </text:p>
            <text:p text:style-name="common-al">Tijdens de eerder genoemde periode van zes weken kan eenieder schriftelijk dan wel mondeling een zienswijze op het ontwerp TAM-omgevingsplan kenbaar maken bij de gemeenteraad. </text:p>
            <text:p text:style-name="common-al">Schriftelijke zienswijzen kunnen worden ingezonden naar het postadres: Postbus 35, 4600 AA Bergen op Zoom. Indien u een mondelinge zienswijze wenst in te brengen, kunt u contact opnemen met dhr. P. Vergouwen, via het telefoonnummer 14 0164. U zult dan worden uitgenodigd voor een gesprek waarbij u uw zienswijze kunt weergeven. Ook voor inhoudelijke informatie over het ontwerp TAM-omgevingsplan kunt u contact opnemen met dhr. P. Vergouwen van de afdeling Ruimtelijke Ontwikkeling &amp; Vergunningverlening.</text:p>
            <text:p text:style-name="common-al"/>
            <text:p text:style-name="common-al">Bergen op Zoom, 10 december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2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TAM002-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b Ernst Casimirweg 1’</meta:user-defined>
    <meta:user-defined meta:name="OVERHEIDop.datumEindeReactietermijn">2026-01-21</meta:user-defined>
    <meta:user-defined meta:name="OVERHEIDop.terinzageleggingBG">https://omgevingswet.overheid.nl/regels-op-de-kaart/viewer/documentresult//rechter-paneel:document/NL.IMRO.0748.TAM002-0201</meta:user-defined>
    <meta:user-defined meta:name="DCTERMS.W3CDTF/DCTERMS.available">2025-12-11</meta:user-defined>
    <meta:user-defined meta:name="DCTERMS.W3CDTF/OVERHEIDop.jaargang">2025</meta:user-defined>
    <meta:user-defined meta:name="OVERHEIDop.publicationIssue">528282</meta:user-defined>
    <meta:user-defined meta:name="OVERHEIDop.GmbID/DC.identifier">gmb-2025-528282</meta:user-defined>
    <meta:user-defined meta:name="OVERHEIDop.versieInformatie"/>
  </office:meta>
</office:document-meta>
</file>