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ussen Walplantsoen en Singel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9346</text:p>
            <text:p text:style-name="common-al">Voor : Kappen bomen</text:p>
            <text:p text:style-name="common-al">Locatie : Tussen Walplantsoen en Singel, Wijk bij Duurstede</text:p>
            <text:p text:style-name="common-al">Datum ontvangst : 25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2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475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tussen Walplantsoen en Singel te Wijk bij Duurste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81</meta:user-defined>
    <meta:user-defined meta:name="OVERHEIDop.GmbID/DC.identifier">gmb-2025-528281</meta:user-defined>
    <meta:user-defined meta:name="OVERHEIDop.versieInformatie"/>
  </office:meta>
</office:document-meta>
</file>