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kabelgoot in openbaar gebied - Pieter Molijnlaan 10 2343ES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Pieter Molijnlaan 10 2343ES Oegstgeest - aanleggen kabelgoot in openbaar gebied (28-11-2025/ Z/25/22678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2827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7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7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26789</meta:user-defined>
    <meta:user-defined meta:name="DCTERMS.abstract">aanleggen kabelgoot in openbaar gebied</meta:user-defined>
    <dc:language>nl</dc:language>
    <meta:user-defined meta:name="OVERHEIDop.locatietype/OVERHEIDop.gebiedsmarkering">Punt</meta:user-defined>
    <meta:user-defined meta:name="DC.title">Aanvraag omgevingsvergunning voor aanleggen kabelgoot in openbaar gebied - Pieter Molijnlaan 10 2343ES Oegstgees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279</meta:user-defined>
    <meta:user-defined meta:name="OVERHEIDop.GmbID/DC.identifier">gmb-2025-528279</meta:user-defined>
    <meta:user-defined meta:name="OVERHEIDop.versieInformatie"/>
  </office:meta>
</office:document-meta>
</file>