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vergunning  ‘Kidsevent 2026’ bij Zwembad Zegenwe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 december 2025:</text:p>
            <text:p text:style-name="common-al"/>
            <text:p text:style-name="common-al">De burgemeester van Sint-Michielsgestel maakt bekend dat hij op 2 december 2025 een evenementvergunning heeft verleend, voor het hierboven genoemde evenement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12 april </text:span>
                <text:span text:style-name="nadrukvet">202</text:span>
                <text:span text:style-name="nadrukvet">6</text:span>
                <text:span text:style-name="nadrukvet"> van </text:span>
                <text:span text:style-name="nadrukvet">11</text:span>
                <text:span text:style-name="nadrukvet">:00</text:span>
                <text:span text:style-name="nadrukvet"> uur tot </text:span>
                <text:span text:style-name="nadrukvet">1</text:span>
                <text:span text:style-name="nadrukvet">7</text:span>
                <text:span text:style-name="nadrukvet">:00</text:span>
                <text:span text:style-name="nadrukvet"> uur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3 81 of </text:p>
            <text:p text:style-name="common-al">per e-mail via <text:a xlink:href="mailto:gemeente@sint-michielsgestel.nl" xlink:type="simple">gemeente@sint-michielsgestel.nl</text:a>, onder vermelding van zaaknummer 1396428<text:span text:style-name="nadrukcur">.</text:span>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827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7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7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96428</meta:user-defined>
    <meta:user-defined meta:name="DCTERMS.abstract">Evenementvergunning Kidsevent 2026</meta:user-defined>
    <dc:language>nl</dc:language>
    <meta:user-defined meta:name="OVERHEIDop.locatietype/OVERHEIDop.gebiedsmarkering">Punt</meta:user-defined>
    <meta:user-defined meta:name="DC.title">Bekendmaking Evenementvergunning  ‘Kidsevent 2026’ bij Zwembad Zegenwerp.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278</meta:user-defined>
    <meta:user-defined meta:name="OVERHEIDop.GmbID/DC.identifier">gmb-2025-528278</meta:user-defined>
    <meta:user-defined meta:name="OVERHEIDop.versieInformatie"/>
  </office:meta>
</office:document-meta>
</file>