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parkeerhub Strijpse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2 </text:p>
            <text:p text:style-name="common-al"> Omschrijving: realiseren van parkeerhub Strijpse E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d Lichtbos, aan Anthony Fokkerweg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2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5772</meta:user-defined>
    <meta:user-defined meta:name="DCTERMS.abstract">realiseren van parkeerhub Strijpse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parkeerhub Strijpse Es</meta:user-defined>
    <meta:user-defined meta:name="OVERHEIDop.datumEindeReactietermijn">2026-01-14</meta:user-defined>
    <meta:user-defined meta:name="OVERHEIDop.terinzageleggingBG">https://publicaties.eindhoven.nl/dossier/EHV-ZP2025-00577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3</meta:user-defined>
    <meta:user-defined meta:name="OVERHEIDop.GmbID/DC.identifier">gmb-2025-528273</meta:user-defined>
    <meta:user-defined meta:name="OVERHEIDop.versieInformatie"/>
  </office:meta>
</office:document-meta>
</file>