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straat 136-1 105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dakterras op de uitbouw</text:p>
            <text:p text:style-name="common-al">Zaakadres: Wilhelminastraat 136-1 1054WR Amsterdam</text:p>
            <text:p text:style-name="common-al">Datum ontvangst: 16-10-2025</text:p>
            <text:p text:style-name="common-al">Zaaknummer: Z2025-044201</text:p>
            <text:p text:style-name="common-al">DSO-nummer: 20251016018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01</meta:user-defined>
    <meta:user-defined meta:name="DCTERMS.abstract">Legaliseren van het dakterras 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helminastraat 136-1 1054WR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69</meta:user-defined>
    <meta:user-defined meta:name="OVERHEIDop.GmbID/DC.identifier">gmb-2025-528269</meta:user-defined>
    <meta:user-defined meta:name="OVERHEIDop.versieInformatie"/>
  </office:meta>
</office:document-meta>
</file>