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9e364-108c-469e-b251-b472127f0b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39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isperveldstraat 39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isperveldstraat 396 (parkeervaknummers 125293490230 en 12529149023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5.56792452830187mm"><draw:image xlink:href="Pictures/Afbeelding1i2959e364-108c-469e-b251-b472127f0b2c.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396 aanleg twee elektrische oplaadvakken - Jisperveldstraat 3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39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Jisperveldstraat 396 aanleg twee elektrische oplaadvakken</meta:user-defined>
    <meta:user-defined meta:name="DCTERMS.W3CDTF/DCTERMS.available">2025-12-05</meta:user-defined>
    <meta:user-defined meta:name="DCTERMS.W3CDTF/OVERHEIDop.jaargang">2025</meta:user-defined>
    <meta:user-defined meta:name="OVERHEIDop.publicationIssue">528268</meta:user-defined>
    <meta:user-defined meta:name="OVERHEIDop.GmbID/DC.identifier">gmb-2025-528268</meta:user-defined>
    <meta:user-defined meta:name="OVERHEIDop.versieInformatie"/>
  </office:meta>
</office:document-meta>
</file>