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56e373-674d-4243-9113-86d2f48691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office:automatic-styles>
  <office:body>
    <office:text>
      <text:p text:style-name="new_page_staatscourant"/>
      <text:p text:style-name="single-kop-titel">Verkeersbesluit Jan Vermeij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 D-157632/ Z-25-200212</text:p>
            <text:p text:style-name="common-al">Team : Ingenieursbureau</text:p>
            <text:p text:style-name="common-al">Onderwerp : Het aanpassen van het eenrichtingsverkeer op de Jan Vermeijenstraat tussen Boeweg en de bocht voor huisnummer 7</text:p>
            <text:p text:style-name="common-al"/>
            <text:p text:style-name="common-al">Burgemeester en wethouders van Beverwijk;</text:p>
            <text:p text:style-name="common-al"/>
            <text:p text:style-name="tussenkopcur">
            <text:span text:style-name="nadrukvet">Gelet op:</text:span>
          </text:p>
            <text:list text:style-name="id1-3-2-2-1-9">
              <text:list-item text:style-override="id1-3-2-2-1-9-1">
                <text:number>•</text:number>
                <text:p text:style-name="al">artikel 18, eerste lid, onder d, van de Wegenverkeerswet (hierna: WVW 1994) 1994 is het college van burgemeester en wethouders bevoegd tot het nemen van verkeersbesluiten;</text:p>
              </text:list-item>
              <text:list-item text:style-override="id1-3-2-2-1-9-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9-3">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
            <text:span text:style-name="nadrukvet">Grondslag:</text:span>
          </text:p>
            <text:list text:style-name="id1-3-2-2-1-12">
              <text:list-item text:style-override="id1-3-2-2-1-12-1">
                <text:number>•</text:number>
                <text:p text:style-name="al">overeenkomstig artikel 21 van het besluit administratieve bepalingen inzake het wegverkeer (hierna: BABW) en artikel 2 van de WVW 1994.</text:p>
              </text:list-item>
            </text:list>
            <text:p text:style-name="common-al"/>
            <text:p text:style-name="tussenkopcur">
            <text:span text:style-name="nadrukvet">Op basis van bovenstaande wetgeving en met inachtneming van:</text:span>
          </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tussenkopcur">
            <text:span text:style-name="nadrukvet">Gevolgde procedures:</text:span>
          </text:p>
            <text:list text:style-name="id1-3-2-2-1-22">
              <text:list-item text:style-override="id1-3-2-2-1-22-1">
                <text:number>•</text:number>
                <text:p text:style-name="al">overeenkomstig artikel 24 van het Besluit administratieve bepalingen inzake het wegverkeer (BABW) is overleg gepleegd met de met de gemachtigde van de korpschef van de Politie. Deze heeft een positief advies uitgebracht.</text:p>
              </text:list-item>
            </text:list>
            <text:p text:style-name="tussenkopcur">
            <text:span text:style-name="nadrukvet"/>
          </text:p>
            <text:p text:style-name="common-al"/>
            <text:p text:style-name="common-al"/>
            <text:p text:style-name="tussenkopcur">
            <text:span text:style-name="nadrukvet">Uit het oogpunt van:</text:span>
          </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
            <text:span text:style-name="nadrukvet">Aanleiding verkeersbesluit:</text:span>
          </text:p>
            <text:p text:style-name="common-al">Er is behoefte aan een aanpassing in de verkeerstekens op de Jan Vermeijerstraat tussen de Romerkerkweg en de Willem Passtoorsstraat. De gemeente heeft van verschillende bewoners uit het Sint Aagtendorp het verzoek ontvangen om het eenrichtingsverkeer tussen de Romerkerkweg en de bocht voor huisnummer 7 op te heffen. Hierdoor krijgt het autoverkeer uit het Sint Aagtendorp ook een aansluiting op de Romerkerkweg.</text:p>
            <text:p text:style-name="common-al">In het voorjaar van 2024 is er een pilot van 3 maanden uitgevoerd waarbij er door middel van het aanpassen van de verkeersborden de situatie is gewijzigd; Tweerichtingsverkeer tussen de Romerkerkweg en de bocht voor huisnummer 7. Vanaf de bocht naar de Boeweg blijft eenrichting. Hierdoor konden verkeersdeelnemers uit de Willem Passtroorsstraat via de Jan Vermeijenstraat richting de Romerkerkweg. Tijdens de pilot zijn geen klachten binnengekomen.</text:p>
            <text:p text:style-name="common-al">Hoewel het wegprofiel in de pilot niet is gewijzigd, is de maatregel positief ontvangen. Het is gebleken is dat de bereikbaarheid van Sint Aagtendorp meer belang heeft dan de doorstroming van het autoverkeer. Deze bevinding vormt de basis voor het formaliseren van de pilotsituatie middels dit verkeersbesluit.</text:p>
            <text:p text:style-name="common-al">Als aanpassing op de eerdere situatie worden voortaan naast fietsers ook bromfietsers uitgezonderd van het eenrichtingsverkeer op de Jan Vermeijenstraat. Dit sluit beter aan bij het gebruik van de weg en draagt bij aan een duidelijkere en beter handhaafbare verkeerssituatie.</text:p>
            <text:p text:style-name="common-al"/>
            <text:p text:style-name="tussenkopcur">
            <text:span text:style-name="nadrukvet">Besluiten om:</text:span>
          </text:p>
            <text:list text:style-name="id1-3-2-2-1-40">
              <text:list-item text:style-override="id1-3-2-2-1-40-1">
                <text:number>1.</text:number>
                <text:p text:style-name="al">Door het (ver)plaatsen van de verkeersborden C02 en C03 van bijlage 1 van het Reglement verkeersregels en verkeerstekens 1990 (hierna de bijlage), met het bijbehorende onderbord OB54 ‘uitgezonderd fiets- en bromfietsverkeer’ eenrichtingsverkeer in te stellen met uitzondering van fietsers en bromfietsers op de Jan Vermeijerstraat tussen de Boeweg en de bocht voor huisnummer 7;</text:p>
              </text:list-item>
              <text:list-item text:style-override="id1-3-2-2-1-40-2">
                <text:number/>
                <text:p text:style-name="al"/>
              </text:list-item>
              <text:list-item text:style-override="id1-3-2-2-1-40-3">
                <text:number>2.</text:number>
                <text:p text:style-name="al">Door het verwijderen van bord C04links van de bijlage met het bijbehorende onderbord OB52 ‘uitgezonderd fietsers’ op de Jan Vermeijerstraat op het kruispunt met de Willem Passtoorsstraat.</text:p>
              </text:list-item>
            </text:list>
            <text:p text:style-name="common-al"/>
            <text:p text:style-name="common-al"/>
            <text:p text:style-name="common-al"/>
            <text:p text:style-name="common-al">Beverwijk, 1 december 2025</text:p>
            <text:p text:style-name="common-al">Burgemeester en wethouders van Beverwijk,</text:p>
            <text:p text:style-name="common-al">Namens hen:</text:p>
            <text:p text:style-name="common-al">Teammanager Ingenieursbureau</text:p>
            <text:p text:style-name="common-al">J.J.A. Gozeling</text:p>
            <text:p text:style-name="common-al"/>
            <text:p text:style-name="tussenkopcur">
            <text:span text:style-name="nadrukvet">Bijlage situatieschets: </text:span>
          </text:p>
            <text:p text:style-name="common-al">
            <draw:frame><draw:text-box><text:section text:name="plaatje_id1-3-2-2-1-51-1" text:style-name="plaatje">
              <text:p text:style-name="illustratie_id1-3-2-2-1-51-1-1"><draw:frame draw:style-name="illustratie_id1-3-2-2-1-51-1-1" text:anchor-type="paragraph" svg:width="144.5mm" svg:height="94.5mm"><draw:image xlink:href="Pictures/Afbeelding2id956e373-674d-4243-9113-86d2f48691b4.png" xlink:type="simple"/></draw:frame></text:p>
            </text:section></draw:text-box></draw:frame>
          </text:p>
            <text:p text:style-name="common-al">Documentnummer : D-157632/ Z-25-200212</text:p>
            <text:p text:style-name="common-al"/>
            <text:p text:style-name="common-al"/>
            <text:p text:style-name="common-al">Bekendmaking van dit besluit geschiedt op de voorgeschreven wijze en treedt in werking een dag na publicatie in het Gemeenteblad.</text:p>
            <text:p text:style-name="tussenkopcur">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tussenkopcur">Wat schrijft u in ieder geval in het bezwaarschrift?</text:p>
            <text:list text:style-name="id1-3-2-2-1-59">
              <text:list-item text:style-override="id1-3-2-2-1-59-1">
                <text:number>•</text:number>
                <text:p text:style-name="al">Uw naam</text:p>
              </text:list-item>
              <text:list-item text:style-override="id1-3-2-2-1-59-2">
                <text:number>•</text:number>
                <text:p text:style-name="al">Uw adres</text:p>
              </text:list-item>
              <text:list-item text:style-override="id1-3-2-2-1-59-3">
                <text:number>•</text:number>
                <text:p text:style-name="al">De datum </text:p>
              </text:list-item>
              <text:list-item text:style-override="id1-3-2-2-1-59-4">
                <text:number>•</text:number>
                <text:p text:style-name="al">Uw handtekening</text:p>
              </text:list-item>
              <text:list-item text:style-override="id1-3-2-2-1-59-5">
                <text:number>•</text:number>
                <text:p text:style-name="al">Een omschrijving van het besluit waartegen u bezwaar maakt</text:p>
              </text:list-item>
              <text:list-item text:style-override="id1-3-2-2-1-59-6">
                <text:number>•</text:number>
                <text:p text:style-name="al">Een uitleg waarom u bezwaar maakt.</text:p>
              </text:list-item>
            </text:list>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Een verzoekschrift tot voorlopige voorziening kunt u ook digitaal indienen bij genoemde rechtbank via http://loket.rechtspraak.nl/bestuursrecht.</text:p>
            <text:p text:style-name="common-al"/>
            <text:p text:style-name="tussenkopcur">Wat schrijft u in ieder geval in het verzoekschrift?</text:p>
            <text:list text:style-name="id1-3-2-2-1-64">
              <text:list-item text:style-override="id1-3-2-2-1-64-1">
                <text:number>•</text:number>
                <text:p text:style-name="al">Uw naam</text:p>
              </text:list-item>
              <text:list-item text:style-override="id1-3-2-2-1-64-2">
                <text:number>•</text:number>
                <text:p text:style-name="al">Uw adres</text:p>
              </text:list-item>
              <text:list-item text:style-override="id1-3-2-2-1-64-3">
                <text:number>•</text:number>
                <text:p text:style-name="al">De datum </text:p>
              </text:list-item>
              <text:list-item text:style-override="id1-3-2-2-1-64-4">
                <text:number>•</text:number>
                <text:p text:style-name="al">Uw handtekening</text:p>
              </text:list-item>
              <text:list-item text:style-override="id1-3-2-2-1-64-5">
                <text:number>•</text:number>
                <text:p text:style-name="al">Een uitleg waarom u verzoekt om een voorlopige voorziening</text:p>
              </text:list-item>
              <text:list-item text:style-override="id1-3-2-2-1-64-6">
                <text:number>•</text:number>
                <text:p text:style-name="al">Bij het verzoekschrift moet u ook een kopie van het bezwaarschrift meesturen.</text:p>
              </text:list-item>
            </text:list>
            <text:p text:style-name="common-al"/>
            <text:p text:style-name="common-al">Het aanvragen van een voorlopige voorziening is niet gratis. U moet griffierecht betalen. Wilt u hier meer over weten? De griffier van de rechtbank kan u meer informatie g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82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verwijk - Verkeersbesluit Jan Vermeijenstraat - Jan Vermeij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57632/ Z-25-200212</meta:user-defined>
    <meta:user-defined meta:name="DCTERMS.abstract">Een aanpassing van het eenrichtingsverkeer op de Jan Vermeijenstraat. Dit is een wens vanuit de bewon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Jan Vermeijenstraat</meta:user-defined>
    <meta:user-defined meta:name="DCTERMS.W3CDTF/DCTERMS.available">2025-12-05</meta:user-defined>
    <meta:user-defined meta:name="DCTERMS.W3CDTF/OVERHEIDop.jaargang">2025</meta:user-defined>
    <meta:user-defined meta:name="OVERHEIDop.publicationIssue">528267</meta:user-defined>
    <meta:user-defined meta:name="OVERHEIDop.GmbID/DC.identifier">gmb-2025-528267</meta:user-defined>
    <meta:user-defined meta:name="OVERHEIDop.versieInformatie"/>
  </office:meta>
</office:document-meta>
</file>