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ken van een uitweg, Oleanderlaan 2, 1171 ZZ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1-12-2025, maken van een uitweg, Oleanderlaan 2 1171 ZZ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826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6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6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799802</meta:user-defined>
    <meta:user-defined meta:name="DCTERMS.abstract">Aanleg uitrit Oleanderlaan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maken van een uitweg, Oleanderlaan 2, 1171 ZZ Badhoevedorp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263</meta:user-defined>
    <meta:user-defined meta:name="OVERHEIDop.GmbID/DC.identifier">gmb-2025-528263</meta:user-defined>
    <meta:user-defined meta:name="OVERHEIDop.versieInformatie"/>
  </office:meta>
</office:document-meta>
</file>