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Bulabchykova, A. 23-07-1998</text:p>
            <text:p text:style-name="al">Chaban, A.A. 11-12-1977</text:p>
            <text:p text:style-name="al">Ferreira da Cunha Velho, N. 23-10-1980</text:p>
            <text:p text:style-name="al">Fihura, K. 02-04-1982</text:p>
            <text:p text:style-name="al">Fihura, M. 08-08-1977</text:p>
            <text:p text:style-name="al">Fomenko, M. 31-07-2000</text:p>
            <text:p text:style-name="al">Gažik, D. 13-02-2004</text:p>
            <text:p text:style-name="al">Halinska A. 12-08-1990</text:p>
            <text:p text:style-name="al">Ivanchenko, Y. 04-10-1992</text:p>
            <text:p text:style-name="al">Kinash U. 23-10-1982</text:p>
            <text:p text:style-name="al">Kończynska, M.I. 22-04-1994</text:p>
            <text:p text:style-name="al">Marushchenko, D. 20-02-1992</text:p>
            <text:p text:style-name="al">Negrea, D.D.  11-02-2004</text:p>
            <text:p text:style-name="al">Oliiarnyk, N.V. 06-12-1983</text:p>
            <text:p text:style-name="al">Oliveira Gomes, R. 24-09-1998</text:p>
            <text:p text:style-name="al">Sabadash, S. 23-05-2007</text:p>
            <text:p text:style-name="al">Vioreanu, V.A.  13-12-1996</text:p>
            <text:p text:style-name="al">Vynohradenko, D. 13-09-2002</text:p>
            <text:p text:style-name="al">Warmuła, B.W. 17-07-1971</text:p>
            <text:p text:style-name="al">Yahodina, H.M. 02-09-1980</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26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6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6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12-04</meta:user-defined>
    <meta:user-defined meta:name="DCTERMS.W3CDTF/OVERHEIDop.jaargang">2025</meta:user-defined>
    <meta:user-defined meta:name="OVERHEIDop.publicationIssue">528262</meta:user-defined>
    <meta:user-defined meta:name="OVERHEIDop.GmbID/DC.identifier">gmb-2025-528262</meta:user-defined>
    <meta:user-defined meta:name="OVERHEIDop.versieInformatie"/>
  </office:meta>
</office:document-meta>
</file>