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Linthorst Homanstraat 23, 8384 EG Wilhelmina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Linthorst Homanstraat 23, 8384 EG Wilhelminaoord, voor het kappen van 2 berken (aanvraagdatum 01-12-2025, zaaknummer 2025-02314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826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6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6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3148</meta:user-defined>
    <dc:language>nl</dc:language>
    <meta:user-defined meta:name="OVERHEIDop.locatietype/OVERHEIDop.gebiedsmarkering">Punt</meta:user-defined>
    <meta:user-defined meta:name="DC.title">Aangevraagde omgevingsvergunning kappen Linthorst Homanstraat 23, 8384 EG Wilhelminaoord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260</meta:user-defined>
    <meta:user-defined meta:name="OVERHEIDop.GmbID/DC.identifier">gmb-2025-528260</meta:user-defined>
    <meta:user-defined meta:name="OVERHEIDop.versieInformatie"/>
  </office:meta>
</office:document-meta>
</file>