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erktuigenberging bij Zennepweg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Zennepweg 8, 8153RG Lemelerveld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/25/7525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5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5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2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59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erktuigenberging bij Zennepweg 8 in Lemelervel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826</meta:user-defined>
    <meta:user-defined meta:name="OVERHEIDop.GmbID/DC.identifier">gmb-2025-52826</meta:user-defined>
    <meta:user-defined meta:name="OVERHEIDop.versieInformatie"/>
  </office:meta>
</office:document-meta>
</file>