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ermis Overvecht, Gloriant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8429</text:span>
          </text:p>
            <text:p text:style-name="common-al">
            <text:span text:style-name="nadrukvet"> Algemene kenmerken van het evenement:</text:span>
          </text:p>
            <text:p text:style-name="common-al">Naam evenement: Kermis Overvecht</text:p>
            <text:p text:style-name="common-al">Locatie: Gloriantdreef te Utrecht</text:p>
            <text:p text:style-name="common-al">
            <text:span text:style-name="nadrukvet">Data en tijden evenement</text:span>:</text:p>
            <text:p text:style-name="common-al">Het evenement is op de onderstaande dagen en tijdstippen:</text:p>
            <text:p text:style-name="common-al">Op woensdag 18 maart 2026 13:00 uur t/m woensdag 18 maart 2026 22:00 uur</text:p>
            <text:p text:style-name="common-al">Op donderdag 19 maart 2026 13:00 uur t/m donderdag 19 maart 2026 22:00 uur</text:p>
            <text:p text:style-name="common-al">Op vrijdag 20 maart 2026 13:00 uur t/m vrijdag 20 maart 2026 22:00 uur</text:p>
            <text:p text:style-name="common-al">Op zaterdag 21 maart 2026 13:00 uur t/m zaterdag 21 maart 2026 22:00 uur</text:p>
            <text:p text:style-name="common-al">Op zondag 22 maart 2026 13:00 uur t/m zondag 22 maart 2026 22:00 uur</text:p>
            <text:p text:style-name="common-al">Opbouw vanaf  maandag16 maart 2026 t/m woensdag 18 maart 2026 13:00 uur</text:p>
            <text:p text:style-name="common-al">Afbouw vanaf zondag 22 maart 2026 t/m maandag 23 maart 2026</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item text:style-override="id1-3-2-1-1-16-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25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5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5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8429</meta:user-defined>
    <meta:user-defined meta:name="DCTERMS.abstract">Toelichting: Kermis Overvecht</meta:user-defined>
    <dc:language>nl</dc:language>
    <meta:user-defined meta:name="OVERHEIDop.locatietype/OVERHEIDop.gebiedsmarkering">Punt</meta:user-defined>
    <meta:user-defined meta:name="DC.title">Aangevraagde evenementenvergunningen, Kermis Overvecht, Gloriantdreef te Utrecht</meta:user-defined>
    <meta:user-defined meta:name="DCTERMS.W3CDTF/DCTERMS.available">2025-12-04</meta:user-defined>
    <meta:user-defined meta:name="DCTERMS.W3CDTF/OVERHEIDop.jaargang">2025</meta:user-defined>
    <meta:user-defined meta:name="OVERHEIDop.publicationIssue">528259</meta:user-defined>
    <meta:user-defined meta:name="OVERHEIDop.GmbID/DC.identifier">gmb-2025-528259</meta:user-defined>
    <meta:user-defined meta:name="OVERHEIDop.versieInformatie"/>
  </office:meta>
</office:document-meta>
</file>