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8173359ib236bacd-c260-4f25-9e44-d0682d8b09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jehof 206 aanleg gehandicaptenparkeerplaats kenteken 7-TZT-5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TZT-5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TZT-52 en het aanbrengen van ondersteunende markeringen (RVV 1990), in te stellen: een gehandicaptenparkeerplaats ter hoogte van perceel Mijehof 206 (parkeervaknummer 1264034793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2.38490566037736mm"><draw:image xlink:href="Pictures/Afbeelding68173359ib236bacd-c260-4f25-9e44-d0682d8b09b2.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jehof 206 aanleg gehandicaptenparkeerplaats kenteken 7-TZT-52 - Mijehof 2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jehof 206 aanleg gehandicaptenparkeerplaats kenteken 7-TZT-52</meta:user-defined>
    <meta:user-defined meta:name="OVERHEIDop.verkeersbordcode">E6</meta:user-defined>
    <dc:language>nl</dc:language>
    <meta:user-defined meta:name="OVERHEIDop.locatietype/OVERHEIDop.gebiedsmarkering">Adres</meta:user-defined>
    <meta:user-defined meta:name="DC.title">Amsterdam Zuidoost, verkeersbesluit Mijehof 206 aanleg gehandicaptenparkeerplaats kenteken 7-TZT-52</meta:user-defined>
    <meta:user-defined meta:name="DCTERMS.W3CDTF/DCTERMS.available">2025-12-05</meta:user-defined>
    <meta:user-defined meta:name="DCTERMS.W3CDTF/OVERHEIDop.jaargang">2025</meta:user-defined>
    <meta:user-defined meta:name="OVERHEIDop.publicationIssue">528255</meta:user-defined>
    <meta:user-defined meta:name="OVERHEIDop.GmbID/DC.identifier">gmb-2025-528255</meta:user-defined>
    <meta:user-defined meta:name="OVERHEIDop.versieInformatie"/>
  </office:meta>
</office:document-meta>
</file>