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feest met BBQ op 10-01-2026 op locatie hoek Pastoor Bielarsstraat en Mignonstraat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1-11-2025 een melding vergunningsvrij evenement ontvangen, geregistreerd onder zaaknummer 0879ZV202501340, voor het organiseren van een straatfeest met BBQ op 10-01-2026 op locatie hoek van de Pastoor Bielarsstraat en Mignonstraat in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34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82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34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feest met BBQ op 10-01-2026 op locatie hoek Pastoor Bielarsstraat en Mignonstraat in Wern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54</meta:user-defined>
    <meta:user-defined meta:name="OVERHEIDop.GmbID/DC.identifier">gmb-2025-528254</meta:user-defined>
    <meta:user-defined meta:name="OVERHEIDop.versieInformatie"/>
  </office:meta>
</office:document-meta>
</file>