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schuur - Abel Tasmanweg 109, 9866 AB Lutjegast, Grootegast (GTG00) K 116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2 december 2025 een besluit genomen op de aanvraag met zaaknummer 2025014399 voor het bouwen van een schuur op locatie Abel Tasmanweg 109, 9866 AB Lutjegast, Grootegast (GTG00) K 1163.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825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5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5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399</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bouwen van een schuur - Abel Tasmanweg 109, 9866 AB Lutjegast, Grootegast (GTG00) K 1163</meta:user-defined>
    <meta:user-defined meta:name="DCTERMS.W3CDTF/DCTERMS.available">2025-12-04</meta:user-defined>
    <meta:user-defined meta:name="DCTERMS.W3CDTF/OVERHEIDop.jaargang">2025</meta:user-defined>
    <meta:user-defined meta:name="OVERHEIDop.publicationIssue">528252</meta:user-defined>
    <meta:user-defined meta:name="OVERHEIDop.GmbID/DC.identifier">gmb-2025-528252</meta:user-defined>
    <meta:user-defined meta:name="OVERHEIDop.versieInformatie"/>
  </office:meta>
</office:document-meta>
</file>