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8-5">
      <text:list-level-style-bullet text:bullet-char="-" text:level="1">
        <style:list-level-properties text:min-label-width="10mm"/>
      </text:list-level-style-bullet>
    </text:list-style>
    <text:list-style style:name="id1-3-2-4-84-8-5-1">
      <text:list-level-style-bullet text:bullet-char="-" text:level="1">
        <style:list-level-properties text:min-label-width="10mm"/>
      </text:list-level-style-bullet>
    </text:list-style>
    <text:list-style style:name="id1-3-2-4-84-8-5-2">
      <text:list-level-style-bullet text:bullet-char="-" text:level="1">
        <style:list-level-properties text:min-label-width="10mm"/>
      </text:list-level-style-bullet>
    </text:list-style>
    <text:list-style style:name="id1-3-2-4-84-8-5-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gemeente Deventer voor het jaa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gemeente Deventer voor het j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p text:style-name="al"/>
                <text:list text:style-name="id1-3-2-2-1-2-4">
                  <text:list-item text:style-override="id1-3-2-2-1-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a.</text:number>
                <text:p text:style-name="al">de eigenarenbelasting</text:p>
                <text:list text:style-name="id1-3-2-2-5-4-1-3">
                  <text:list-item text:style-override="id1-3-2-2-5-4-1-3-1">
                    <text:number>1.</text:number>
                    <text:p text:style-name="al">voor onroerende zaken die in hoofdzaak tot woning dienen 0,1024%</text:p>
                  </text:list-item>
                  <text:list-item text:style-override="id1-3-2-2-5-4-1-3-2">
                    <text:number>2.</text:number>
                    <text:p text:style-name="al">voor onroerende zaken die <text:span text:style-name="nadrukvet"><text:span text:style-name="nadrukondlijn">niet</text:span></text:span> in hoofdzaak tot woning dienen 0,3812%</text:p>
                  </text:list-item>
                </text:list>
              </text:list-item>
              <text:list-item text:style-override="id1-3-2-2-5-4-2">
                <text:number>b.</text:number>
                <text:p text:style-name="al">de gebruikersbelasting 0,265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text:number>
                <text:list text:style-name="id1-3-2-2-7-3-2">
                  <text:list-item text:style-override="id1-3-2-2-7-3-2-1">
                    <text:number>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
              </text:list-item>
              <text:list-item text:style-override="id1-3-2-2-7-4">
                <text:number>2.</text:number>
                <text:list text:style-name="id1-3-2-2-7-4-2">
                  <text:list-item text:style-override="id1-3-2-2-7-4-2-1">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zaakbelastingen 2025", laatstelijk gewijzigd bij raadsbesluit van 6 november 2024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venter 2026”.</text:p>
          </text:section>
        </text:section>
        <text:section text:name="regeling-sluiting_id1-3-2-3" text:style-name="regeling-sluiting">
          <text:section text:name="ondertekening_id1-3-2-3-1">
            <text:p><text:span text:style-name="functie">Aldus besloten in de openbare raadsvergadering d.d.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Toelichting op de verordening onroerendezaakbelastingen 2025</text:span>
          </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is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Artikel 1 Belastbaar feit en belastingplicht</text:p>
          <text:p text:style-name="al"/>
          <text:p text:style-name="al">
          <text:span text:style-name="nadrukvet">Artikel 1,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
            <text:span text:style-name="nadrukcur">Artikel 1, tweede lid, onderdeel a - deelgebruik</text:span>
          </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Artikel 1, derde lid -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2">
            <text:list-item text:style-override="id1-3-2-4-62-1">
              <text:number>-</text:number>
              <text:p text:style-name="al">appartementsrecht;</text:p>
            </text:list-item>
            <text:list-item text:style-override="id1-3-2-4-62-2">
              <text:number>-</text:number>
              <text:p text:style-name="al">erfpachtrecht;</text:p>
            </text:list-item>
            <text:list-item text:style-override="id1-3-2-4-62-3">
              <text:number>-</text:number>
              <text:p text:style-name="al">recht van opstal;</text:p>
            </text:list-item>
            <text:list-item text:style-override="id1-3-2-4-62-4">
              <text:number>-</text:number>
              <text:p text:style-name="al">recht van vruchtgebruik;</text:p>
            </text:list-item>
            <text:list-item text:style-override="id1-3-2-4-62-5">
              <text:number>-</text:number>
              <text:p text:style-name="al">recht van beklemming;</text:p>
            </text:list-item>
            <text:list-item text:style-override="id1-3-2-4-62-6">
              <text:number>-</text:number>
              <text:p text:style-name="al">recht van gebruik en bewoning;</text:p>
            </text:list-item>
            <text:list-item text:style-override="id1-3-2-4-62-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Voorwerp van de belasting</text:span>
          </text:span>
        </text:p>
          <text:p text:style-name="al"/>
          <text:p text:style-name="al">
          <text:span text:style-name="nadrukvet">Artikel 2, eerste lid</text:span>
        </text:p>
          <text:p text:style-name="al">Het voorwerp van de belasting (belastingobject) is een onroerende zaak. Het belastbaar feit (artikel 1) beperkt zich tot de in de gemeente gelegen onroerende zaak. </text:p>
          <text:p text:style-name="al"/>
          <text:p text:style-name="al">
          <text:span text:style-name="nadrukvet">Artikel 2, tweede lid</text:span>
        </text:p>
          <text:p text:style-name="al">De voorschriften voor de objectafbakening staan in artikel 16 van de Wet WOZ. Een toelichting op de WOZ-objectafbakening is opgenomen in de Modelverordeningen gemeentelijke belastingen (algemene toelichting) – Voorwerp van de belasting. Daarin staat een stappenplan voor het afbakenen van een WOZ-object:</text:p>
          <text:list text:style-name="id1-3-2-4-84">
            <text:list-item text:style-override="id1-3-2-4-84-1">
              <text:number>1.</text:number>
              <text:p text:style-name="al">Is het object roerend of onroerend?</text:p>
            </text:list-item>
            <text:list-item text:style-override="id1-3-2-4-84-2">
              <text:number>2.</text:number>
              <text:p text:style-name="al">Is het object een gebouwd eigendom?</text:p>
            </text:list-item>
            <text:list-item text:style-override="id1-3-2-4-84-3">
              <text:number>3.</text:number>
              <text:p text:style-name="al">Is het object een ongebouwd eigendom?</text:p>
            </text:list-item>
            <text:list-item text:style-override="id1-3-2-4-84-4">
              <text:number>4.</text:number>
              <text:p text:style-name="al">Is het object een zelfstandig gedeelte van een gebouwd of ongebouwd eigendom?</text:p>
            </text:list-item>
            <text:list-item text:style-override="id1-3-2-4-84-5">
              <text:number>5.</text:number>
              <text:p text:style-name="al">Zijn de objecten in eigendom (eigendom, beperkt recht of bezit) van één ‘eigenaar’?</text:p>
            </text:list-item>
            <text:list-item text:style-override="id1-3-2-4-84-6">
              <text:number>6.</text:number>
              <text:p text:style-name="al">Zijn de objecten in gebruik bij één gebruiker en horen deze naar de omstandigheden beoordeeld bij elkaar?</text:p>
            </text:list-item>
            <text:list-item text:style-override="id1-3-2-4-84-7">
              <text:number>7.</text:number>
              <text:p text:style-name="al">Vormen de objecten een recreatieterrein dat als zodanig wordt geëxploiteerd?</text:p>
            </text:list-item>
            <text:list-item text:style-override="id1-3-2-4-84-8">
              <text:number>8.</text:number>
              <text:p text:style-name="al">Ligt het object geheel of gedeeltelijk in de gemeente?</text:p>
              <text:p text:style-name="al">Voor een uitgebreide toelichting op de waardering van incourante niet-woningen wordt verwezen naar de taxatiewijzers.</text:p>
              <text:p text:style-name="al">Zie ook:</text:p>
              <text:list text:style-name="id1-3-2-4-84-8-5">
                <text:list-item text:style-override="id1-3-2-4-84-8-5-1">
                  <text:number>-</text:number>
                  <text:p text:style-name="al">Waarderingsinstructie: https://www.waarderingskamer.nl/publicaties/waarderinginstructie/</text:p>
                </text:list-item>
                <text:list-item text:style-override="id1-3-2-4-84-8-5-2">
                  <text:number>-</text:number>
                  <text:p text:style-name="al">Vraagbaak Waardebepaling: https://www.waarderingskamer.nl/hulpmiddelen-gemeenten/vraagbaak-waardebepaling-wet-woz-2017/</text:p>
                </text:list-item>
                <text:list-item text:style-override="id1-3-2-4-84-8-5-3">
                  <text:number>-</text:number>
                  <text:p text:style-name="al">Taxatiewijzers incourant: <text:a xlink:href="http://www.wozdatacenter.nl/" xlink:type="simple"><text:span text:style-name="nadrukondlijn">www.wozdatacenter.nl</text:span></text:a>).</text:p>
                </text:list-item>
              </text:list>
            </text:list-item>
          </text:list>
          <text:p text:style-name="al">
          <text:span text:style-name="nadrukvet">Roerend of onroerend</text:span>
        </text:p>
          <text:p text:style-name="al">Alleen de onroerende zaken worden in de heffing betrokken. Wat onroerend is, is bepaald in artikel 3:3 van het Burgerlijk Wetboek (BW):</text:p>
          <text:list text:style-name="id1-3-2-4-87">
            <text:list-item text:style-override="id1-3-2-4-87-1">
              <text:number>-</text:number>
              <text:p text:style-name="al">de grond,</text:p>
            </text:list-item>
            <text:list-item text:style-override="id1-3-2-4-87-2">
              <text:number>-</text:number>
              <text:p text:style-name="al">de nog niet gewonnen delfstoffen,</text:p>
            </text:list-item>
            <text:list-item text:style-override="id1-3-2-4-87-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91">
            <text:list-item text:style-override="id1-3-2-4-91-1">
              <text:number>-</text:number>
              <text:p text:style-name="al">Weekendhuisjes (Hoge Raad 20-09-2000,ECLI:NL:HR:2000:AA7147 (Maasbree), Belastingblad 2001, blz. 61 en Hoge Raad 07-06-2002, ECLI:NL:HR:2002:AE3831 (Nunspeet);</text:p>
            </text:list-item>
            <text:list-item text:style-override="id1-3-2-4-91-2">
              <text:number>-</text:number>
              <text:p text:style-name="al">Drijvende steigers Hoge Raad 20-09-2002, ECLI:NL:HR:2002:AE7857 (Den Haag).</text:p>
            </text:list-item>
            <text:list-item text:style-override="id1-3-2-4-91-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ikel 2, der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Hoge Raad 27-05-2022, 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ECLI:NL:GHLEE:2002:AF1496 dat in een beroepsprocedure de werktuigenvrijstelling in de beoordeling betrok, ondanks het feit dat de WOZ-beschikking onherroepelijk vaststond.</text:p>
          <text:p text:style-name="al"/>
          <text:p text:style-name="al">
          <text:span text:style-name="nadrukvet">Artikel 3, eerste lid -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49">
            <text:list-item text:style-override="id1-3-2-4-149-1">
              <text:number>a.</text:number>
              <text:p text:style-name="al">een onroerende zaak gaat op in een andere onroerende zaak dan wel in meer onroerende zaken;</text:p>
            </text:list-item>
            <text:list-item text:style-override="id1-3-2-4-149-2">
              <text:number>b.</text:number>
              <text:p text:style-name="al">een onroerende zaak wijzigt als gevolg van hetzij bouw, verbouwing, verbetering, afbraak of vernietiging, hetzij verandering van bestemming;</text:p>
            </text:list-item>
            <text:list-item text:style-override="id1-3-2-4-149-3">
              <text:number>c.</text:number>
              <text:p text:style-name="al">een onroerende z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ikel 3, tweede lid – vangnet bij ontbreken WOZ-beschikking</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59">
            <text:list-item text:style-override="id1-3-2-4-159-1">
              <text:number>-</text:number>
              <text:p text:style-name="al">bedrijfsmatige geëxploiteerde cultuurgrond,</text:p>
            </text:list-item>
            <text:list-item text:style-override="id1-3-2-4-159-2">
              <text:number>-</text:number>
              <text:p text:style-name="al">Natuurschoonwetlandgoederen,</text:p>
            </text:list-item>
            <text:list-item text:style-override="id1-3-2-4-159-3">
              <text:number>-</text:number>
              <text:p text:style-name="al">natuurterreinen beheerd door rechtspersonen die zich uitsluitend of nagenoeg uitsluitend het behoud van natuurterreinen ten doel stellen;</text:p>
            </text:list-item>
            <text:list-item text:style-override="id1-3-2-4-159-4">
              <text:number>-</text:number>
              <text:p text:style-name="al">openbare land- en waterwegen en banen voor openbaar vervoer per rail;</text:p>
            </text:list-item>
            <text:list-item text:style-override="id1-3-2-4-159-5">
              <text:number>-</text:number>
              <text:p text:style-name="al">werktuigen die zonder schade van betekenis kunnen worden afgescheiden van de onroerende zaak en die niet op zichzelf als gebouwde eigendommen zijn aan te merken;</text:p>
            </text:list-item>
            <text:list-item text:style-override="id1-3-2-4-159-6">
              <text:number>-</text:number>
              <text:p text:style-name="al">waterverdedigingswerken en waterbeheersingswerken in beheer bij organen en dergelijke van publiekrechtelijke rechtspersonen, met uitzondering van woningen;</text:p>
            </text:list-item>
            <text:list-item text:style-override="id1-3-2-4-159-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59-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 - cultuurgrond</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 openbare eredienst en andere bezinningsbijeenkomsten)</text:span>
        </text:p>
          <text:p text:style-name="al">In onderdeel c is de kerkenvrijstelling geregeld, waarin twee categorieën onroerende zaken zijn opgenomen, te weten:</text:p>
          <text:list text:style-name="id1-3-2-4-170">
            <text:list-item text:style-override="id1-3-2-4-170-1">
              <text:number>-</text:number>
              <text:p text:style-name="al">onroerende zaken die in hoofdzaak bestemd zijn voor de openbare eredienst;</text:p>
            </text:list-item>
            <text:list-item text:style-override="id1-3-2-4-17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5">
            <text:list-item text:style-override="id1-3-2-4-175-1">
              <text:number>-</text:number>
              <text:p text:style-name="al">ten minste 30 percent van de oppervlakte van het landgoed is bezet met houtopstanden; </text:p>
            </text:list-item>
            <text:list-item text:style-override="id1-3-2-4-175-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ikel 4, eerste lid, onderdeel i - werktuigenvrijstelling</text:span>
        </text:p>
          <text:p text:style-name="al">De werktuigenvrijstelling is van toepassing op:</text:p>
          <text:list text:style-name="id1-3-2-4-195">
            <text:list-item text:style-override="id1-3-2-4-195-1">
              <text:number>-</text:number>
              <text:p text:style-name="al">onroerende werktuigen, </text:p>
            </text:list-item>
            <text:list-item text:style-override="id1-3-2-4-195-2">
              <text:number>-</text:number>
              <text:p text:style-name="al">die verwijderd kunnen worden met behoud van hun waarde als zodanig, </text:p>
            </text:list-item>
            <text:list-item text:style-override="id1-3-2-4-195-3">
              <text:number>-</text:number>
              <text:p text:style-name="al">en niet op zichzelf bezien als gebouwde eigendommen zijn aan te merken. </text:p>
            </text:list-item>
          </text:list>
          <text:p text:style-name="al">
          <text:span text:style-name="nadrukvet">Jurisprudentie werktuigenvrijstelling</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Artikel 4, eerste lid, onderdelen j tot en met m -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die dienen als woning. Hiermee is aansluiting gezocht bij enkele wettelijke vrijstellingen die ook de woning van de vrijstelling uitzonderen.</text:p>
          <text:p text:style-name="al"/>
          <text:p text:style-name="al">
          <text:span text:style-name="nadrukvet">Art. 4, tweede lid, onderdeel j -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ikel 4, derde lid - woondelenvrijstellin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 Belastingtarieven</text:span>
          </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text:p>
          <text:p text:style-name="al"/>
          <text:p text:style-name="al">De tarieven worden naar een percentage van de WOZ-waarde berekend. In artikel 2, tweede lid van de verordening is een definitie opgenomen van het begrip “dienen tot woning” voor de OZB (artikel 220a, tweede lid Gemeentewet). </text:p>
          <text:p text:style-name="al"/>
          <text:p text:style-name="al">
          <text:span text:style-name="nadrukvet">Art. 5, eerste lid -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 </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 </text:p>
          <text:p text:style-name="al"/>
          <text:p text:style-name="al">
          <text:span text:style-name="nadrukvet">
            <text:span text:style-name="nadrukcur">Artikel 6 Wijze van heffing</text:span>
          </text:span>
        </text:p>
          <text:p text:style-name="al">Ingevolge artikel 233 van de Gemeentewet kunnen gemeentelijke belastingen worden geheven bij wege van aanslag, bij wege van voldoening op aangifte of op andere wijze. Er is in de verordening gekozen voor de heffing bij wege van aanslag. </text:p>
          <text:p text:style-name="al"/>
          <text:p text:style-name="al">
          <text:span text:style-name="nadrukvet">
            <text:span text:style-name="nadrukcur">Artikel 7 Termijnen van betaling</text:span>
          </text:span>
        </text:p>
          <text:p text:style-name="al">In het eerste lid is geregeld dat een aanslag uiterlijk drie maanden na dagtekening van de aanslag volledig betaald dient te zijn.</text:p>
          <text:p text:style-name="al"/>
          <text:p text:style-name="al">Uitzondering op het eerste lid vormt de automatische incasso. Indien geopteerd is voor automatische incasso worden aanslagen met een aanslagbedrag tussen € 30 en € 5000 in het lopende belastingjaar in maximaal 10 termijnen afgeschreven, voor aanslagen met een aanslagbedrag tussen € 30 en € 5000 geldt dat deze in het lopende belastingjaar in maximaal 3 termijnen afgeschreven worden.</text:p>
          <text:p text:style-name="al"/>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
            <text:span text:style-name="nadrukcur">Artikel 8 Overgangsrecht</text:span>
          </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cur">Artikel 9 – intrekken oude verordening en inwerkingtreding nieuwe verordening</text:span>
          </text:span>
        </text:p>
          <text:p text:style-name="al"/>
          <text:p text:style-name="al">
          <text:span text:style-name="nadrukvet">Artikel 9, eerste lid – intrekken oude verordening</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tweede lid is de datum van ingang van de heffing opgenomen. </text:p>
          <text:p text:style-name="al"/>
          <text:p text:style-name="al">
          <text:span text:style-name="nadrukvet">Artikel 9, tweede lid - inwerkingtreding</text:span>
        </text:p>
          <text:p text:style-name="al">De datum van de ingang van de heffing is bepaald op 1 januari 2025.</text:p>
          <text:p text:style-name="al"/>
          <text:p text:style-name="al">
          <text:span text:style-name="nadrukvet">Artikel 10 - citeertitel</text:span>
        </text:p>
          <text:p text:style-name="al">In de citeertitel is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729</meta:user-defined>
    <meta:user-defined meta:name="DCTERMS.alternative">Verordening onroerendezaakbelastingen Deventer 2026</meta:user-defined>
    <dc:language>nl</dc:language>
    <meta:user-defined meta:name="OVERHEIDop.locatietype/OVERHEIDop.gebiedsmarkering">Gemeente</meta:user-defined>
    <meta:user-defined meta:name="DC.title">Verordening op de heffing en invordering van onroerendezaakbelastingen gemeente Deventer voor het jaar 2026</meta:user-defined>
    <meta:user-defined meta:name="DCTERMS.W3CDTF/DCTERMS.available">2025-12-04</meta:user-defined>
    <meta:user-defined meta:name="DCTERMS.W3CDTF/OVERHEIDop.jaargang">2025</meta:user-defined>
    <meta:user-defined meta:name="OVERHEIDop.publicationIssue">528251</meta:user-defined>
    <meta:user-defined meta:name="OVERHEIDop.betreftRegeling">CVDR748769_1</meta:user-defined>
    <meta:user-defined meta:name="xs:date/OVERHEIDop.startdatum">2025-12-05</meta:user-defined>
    <meta:user-defined meta:name="OVERHEIDop.GmbID/DC.identifier">gmb-2025-528251</meta:user-defined>
    <meta:user-defined meta:name="OVERHEIDop.versieInformatie"/>
  </office:meta>
</office:document-meta>
</file>