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plaatsen van 2 dammen voor ontsluiting woningen, Zandweg in Kruiningen t.h.v. kadastraal perceel O 2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plaatsen van 2 dammen voor ontsluiting woningen op locatie Zandweg in Kruiningen t.h.v. kadastraal perceel O 2333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1241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0 november 2025. De gemeente Reimerswaal neemt daarover waarschijnlijk uiterlijk 5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825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1241</meta:user-defined>
    <meta:user-defined meta:name="DCTERMS.abstract">Voor: het plaatsen van 2 dammen voor ontsluiting woningen. Locatie: Zandweg in Kruiningen t.h.v. kadastraal perceel O 2333. Datum ontvangst: 10 november 2025.</meta:user-defined>
    <dc:language>nl</dc:language>
    <meta:user-defined meta:name="OVERHEIDop.locatietype/OVERHEIDop.gebiedsmarkering">Vlak</meta:user-defined>
    <meta:user-defined meta:name="DC.title">Ingediende aanvraag vergunning voor het plaatsen van 2 dammen voor ontsluiting woningen, Zandweg in Kruiningen t.h.v. kadastraal perceel O 2333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50</meta:user-defined>
    <meta:user-defined meta:name="OVERHEIDop.GmbID/DC.identifier">gmb-2025-528250</meta:user-defined>
    <meta:user-defined meta:name="OVERHEIDop.versieInformatie"/>
  </office:meta>
</office:document-meta>
</file>